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43cm" fo:margin-left="-0.191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7.752cm"/>
    </style:style>
    <style:style style:name="Таблица1.1" style:family="table-row">
      <style:table-row-properties style:min-row-height="1.852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1.2" style:family="table-row">
      <style:table-row-properties style:min-row-height="3.099cm" style:keep-together="true" fo:keep-together="auto"/>
    </style:style>
    <style:style style:name="Таблица1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3" style:family="paragraph" style:parent-style-name="Paragraph_20_Style">
      <style:paragraph-properties fo:margin-left="0.501cm" fo:margin-right="0cm" fo:text-align="end" style:justify-single-word="false" fo:text-indent="-0.501cm" style:auto-text-indent="false"/>
    </style:style>
    <style:style style:name="P4" style:family="paragraph" style:parent-style-name="Paragraph_20_Style">
      <style:paragraph-properties fo:margin-left="0.501cm" fo:margin-right="0cm" fo:text-align="center" style:justify-single-word="false" fo:text-indent="-0.501cm" style:auto-text-indent="false"/>
    </style:style>
    <style:style style:name="P5" style:family="paragraph" style:parent-style-name="Standard">
      <style:paragraph-properties fo:margin-top="0cm" fo:margin-bottom="0cm" fo:line-height="135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35%" fo:text-align="center" style:justify-single-word="false"/>
      <style:text-properties fo:color="#000000" style:font-name="Times New Roman" style:font-name-asian="Times New Roman2" style:font-name-complex="Times New Roman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-1cm" fo:margin-right="0cm" fo:margin-top="0cm" fo:margin-bottom="0cm" fo:line-height="135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3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3cm" style:auto-text-indent="false"/>
      <style:text-properties fo:color="#000000" style:font-name="Times New Roman" style:font-name-asian="Times New Roman2" style:font-name-complex="Times New Roman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3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2" style:family="paragraph" style:parent-style-name="Heading_20_1">
      <style:paragraph-properties fo:margin-left="-0.191cm" fo:margin-right="0cm" fo:margin-top="0cm" fo:margin-bottom="0cm" fo:text-align="center" style:justify-single-word="false" fo:text-indent="0cm" style:auto-text-indent="false" style:snap-to-layout-grid="false"/>
      <style:text-properties style:font-name="Times New Roman1"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35%"/>
      <style:text-properties fo:color="#880000" style:font-name="Arial" fo:font-size="9.5pt" style:font-size-asian="9.5pt" style:font-name-complex="Arial2" style:font-size-complex="9.5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3cm" style:auto-text-indent="false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3cm" style:auto-text-indent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3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8" style:family="paragraph" style:parent-style-name="Heading_20_1">
      <style:paragraph-properties fo:margin-left="0.501cm" fo:margin-right="0cm" fo:margin-top="0.049cm" fo:margin-bottom="0.049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Heading_20_1">
      <style:paragraph-properties fo:margin-left="0.501cm" fo:margin-right="0cm" fo:margin-top="0.049cm" fo:margin-bottom="0.049cm" fo:text-indent="-0.501cm" style:auto-text-indent="false"/>
      <style:text-properties fo:font-size="11pt" fo:font-weight="normal" style:font-size-asian="11pt" style:font-weight-asian="normal" style:font-size-complex="11pt"/>
    </style:style>
    <style:style style:name="P20" style:family="paragraph" style:parent-style-name="Heading_20_1">
      <style:paragraph-properties fo:margin-left="0.501cm" fo:margin-right="0cm" fo:margin-top="0.049cm" fo:margin-bottom="0.049cm" fo:text-indent="-0.501cm" style:auto-text-indent="false"/>
      <style:text-properties style:text-position="super 58%" fo:font-size="11pt" fo:font-weight="normal" style:font-size-asian="11pt" style:font-weight-asian="normal" style:font-size-complex="11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1pt" style:font-size-asian="11pt" style:font-name-complex="Times New Roman2" style:font-size-complex="11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5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МУНИЦИПАЛЬНОЕ БЮДЖЕТНОЕ ОБЩЕОБРАЗОВАТЕЛЬНОЕ УЧРЕЖДЕНИЕ</text:p>
            <text:p text:style-name="P1">«СРЕДНЯЯ ОБЩЕОБРАЗОВАТЕЛЬНАЯ ШКОЛА № 19 «Выбор»</text:p>
            <text:h text:style-name="P12" text:outline-level="1">НАХОДКИНСКОГО ГОРОДСКОГО ОКРУГА</text:h>
          </table:table-cell>
          <table:covered-table-cell/>
        </table:table-row>
        <table:table-row table:style-name="Таблица1.2">
          <table:table-cell table:style-name="Таблица1.A1" office:value-type="string">
            <text:h text:style-name="P18" text:outline-level="1">Рассмотрено и принято <text:s text:c="72"/></text:h>
            <text:p text:style-name="P13">Общее собрание трудового коллектива</text:p>
            <text:p text:style-name="P13">Протокол №</text:p>
            <text:p text:style-name="P13">30.08.2013г.</text:p>
          </table:table-cell>
          <table:table-cell table:style-name="Таблица1.B2" office:value-type="string">
            <text:p text:style-name="P3"><text:span text:style-name="Normal_20_text"><text:span text:style-name="T1">УТВЕРЖДАЮ</text:span></text:span></text:p>
            <text:p text:style-name="P3"><text:span text:style-name="Normal_20_text"><text:span text:style-name="T2">директор МБОУ СОШ № 19 «Выбор» НГО</text:span></text:span></text:p>
            <text:p text:style-name="P3"><text:span text:style-name="Normal_20_text"><text:span text:style-name="T2"/></text:span></text:p>
            <text:p text:style-name="P3"><text:span text:style-name="Normal_20_text"><text:span text:style-name="T2">____________________/ Л. В. Медведева</text:span></text:span></text:p>
            <text:h text:style-name="P19" text:outline-level="1"><text:s text:c="16"/>______________</text:h>
            <text:h text:style-name="P20" text:outline-level="1"><text:s text:c="57"/>Дата</text:h>
          </table:table-cell>
        </table:table-row>
      </table:table>
      <text:p text:style-name="Standard"/>
      <text:p text:style-name="P14"><text:s/></text:p>
      <text:p text:style-name="P4"><text:span text:style-name="Normal_20_text"><text:span text:style-name="T3">Должностная инструкция </text:span></text:span></text:p>
      <text:p text:style-name="P4"><text:span text:style-name="Normal_20_text"><text:span text:style-name="T3"><text:s/>дежурного учителя</text:span></text:span></text:p>
      <text:p text:style-name="P4"><text:span text:style-name="Normal_20_text"><text:span text:style-name="T3">МБОУ «СОШ №19 «Выбор» НГО</text:span></text:span></text:p>
      <text:p text:style-name="P5"/>
      <text:p text:style-name="P8"><text:span text:style-name="T5"> </text:span><text:span text:style-name="T4"> </text:span></text:p>
      <text:p text:style-name="P6"/>
      <text:p text:style-name="P15">1. ОБЩИЕ ПОЛОЖЕНИЯ</text:p>
      <text:p text:style-name="P16"> </text:p>
      <text:p text:style-name="P9"><text:span text:style-name="T5">1.1.</text:span><text:span text:style-name="T4"> Исполнение обязанностей дежурного учителя осуществляется на основании графика, утвержденного директором школы.</text:span></text:p>
      <text:p text:style-name="P9"><text:span text:style-name="T5">1.2.</text:span><text:span text:style-name="T4"> Дежурный учитель подчиняется непосредственно дежурному администратору.</text:span></text:p>
      <text:p text:style-name="P9"><text:span text:style-name="T5">1.3.</text:span><text:span text:style-name="T4"> В своей деятельности дежурный учитель руководствуется Конституцией Российской Федерации, кодексом законов о труде Российской Федерации, законом Российской Федерации «Об образовании», «Типовым положением об общеобразовательном учреждении», Гражданским кодексом Российской Федерации, Семейным кодексом Российской Федерации, указами Президента Российской Федерации, решениями Правительства Российской Федерации, и решениями Администрации Алтайского края  и органов управления образованием всех уровней по вопросам образования и воспитания обучающихся; административным, трудовым и хозяйственным законодательством; правилами и нормами охраны труда, техники безопасности и противопожарной защиты, а также Уставом и локальными правовыми актами школы (в том числе Правилами внутреннего трудового распорядка, настоящей должностной Инструкцией). Дежурный учитель соблюдает Конвенцию о правах ребенка.</text:span></text:p>
      <text:p text:style-name="P17"> </text:p>
      <text:p text:style-name="P15">2. ФУНКЦИИ</text:p>
      <text:p text:style-name="P17">Основными функциями, выполняемыми Дежурным учителем, являются:</text:p>
      <text:p text:style-name="P9"><text:span text:style-name="T5">2.1.</text:span><text:span text:style-name="T4"> контроль за соблюдением обучающимися Правил поведения для учащихся, режима учебных занятий и внеурочной деятельности на закрепленном посту.</text:span></text:p>
      <text:p text:style-name="P10"/>
      <text:p text:style-name="P15">3. ДОЛЖНОСТНЫЕ ОБЯЗАННОСТИ</text:p>
      <text:p text:style-name="P17">Дежурный учитель выполняет следующие должностные обязанности:</text:p>
      <text:p text:style-name="P16">3.1. принимает участие в организации:</text:p>
      <text:p text:style-name="P17">- оказания доврачебной помощи учащимся в случае получения ими травм;</text:p>
      <text:p text:style-name="P17">- деятельности учащихся во время перемен;</text:p>
      <text:p text:style-name="P17">- деятельности сотрудников и учащихся школы в случае непредвиденных ситуаций;</text:p>
      <text:p text:style-name="P17">- вызова аварийных служб при необходимости;</text:p>
      <text:p text:style-name="P9"><text:span text:style-name="T5">3.2.</text:span><text:span text:style-name="T4"> </text:span><text:span text:style-name="T5">принимает участие в координации:</text:span></text:p>
      <text:p text:style-name="P17">- совместной деятельности сотрудников и учащихся школы, аварийных и специальных служб в случае непредвиденных ситуаций;</text:p>
      <text:p text:style-name="P9"><text:soft-page-break/><text:span text:style-name="T5">3.3.</text:span><text:span text:style-name="T4"> </text:span><text:span text:style-name="T5">контролирует:</text:span></text:p>
      <text:p text:style-name="P17">- соблюдение учащимися правил охраны труда и техники безопасности;</text:p>
      <text:p text:style-name="P17">- соблюдение учащимися режима занятий и внеурочной деятельности; </text:p>
      <text:p text:style-name="P17">- соблюдение обучающимися Правил поведения для учащихся.</text:p>
      <text:p text:style-name="P11"/>
      <text:p text:style-name="P15">4. ПРАВА</text:p>
      <text:p text:style-name="P17">Дежурный учитель имеет право в пределах своей компетенции:</text:p>
      <text:p text:style-name="P9"><text:span text:style-name="T5">4.1. привлекать</text:span><text:span text:style-name="T4">:</text:span></text:p>
      <text:p text:style-name="P17">- к дисциплинарной ответственности обучающихся за проступки, дезорганизующие учебно-воспитательный процесс, в порядке, установленном Правилами о поощрениях и взысканиях;</text:p>
      <text:p text:style-name="P9"><text:span text:style-name="T5">4.2. вносить предложения</text:span><text:span text:style-name="T4">:</text:span></text:p>
      <text:p text:style-name="P17">- о поощрении учащихся школы;</text:p>
      <text:p text:style-name="P16">4.3. запрашивать:</text:p>
      <text:p text:style-name="P9"><text:span text:style-name="T5">-</text:span><text:span text:style-name="T4"> у руководства, получать и использовать информационные материалы и нормативно-правовые документы, необходимые для исполнения своих должностных обязанностей;</text:span></text:p>
      <text:p text:style-name="P16">4.4. требовать:</text:p>
      <text:p text:style-name="P9"><text:span text:style-name="T5">-</text:span><text:span text:style-name="T4"> от учащихся школы соблюдения расписания уроков, кружков, секций и т.п.</text:span></text:p>
      <text:p text:style-name="P17"> </text:p>
      <text:p text:style-name="P15">5. ОТВЕТСТВЕННОСТЬ</text:p>
      <text:p text:style-name="P9"><text:span text:style-name="T5">5.1.</text:span><text:span text:style-name="T4"> За неисполнение или ненадлежащее исполнение без уважительных причин Устава и Правил внутреннего трудового распорядка школы, законных распоряжений директора школы и иных локальных нормативных актов, должностных обязанностей, установленных настоящей Инструкцией, в том числе за не использование прав, предоставленных настоящей Инструкцией, повлекшее дезорганизацию образовательного процесса, дежурный учитель несет дисциплинарную ответственность в порядке, определенном трудовым законодательством. За грубое нарушение трудовых обязанностей в качестве дисциплинарного взыскания может быть применено увольнение.</text:span></text:p>
      <text:p text:style-name="P9"><text:span text:style-name="T5">5.2.</text:span><text:span text:style-name="T4"> За применение, в том числе однократное, методов воспитания, связанных с физическим и (или) психическим насилием над личностью обучающегося, дежурный учитель может быть освобожден от занимаемой должности в соответствии с трудовым законодательством и Законом Российской Федерации «Об образовании».</text:span></text:p>
      <text:p text:style-name="P9"><text:span text:style-name="T5">5.3.</text:span><text:span text:style-name="T4"> За нарушение правил пожарной безопасности, охраны труда, санитарно-гигиенических правил организации учебно-воспитательного процесса дежурный учитель привлекается к административной ответственности в порядке и в случаях, предусмотренных административным законодательством.</text:span></text:p>
      <text:p text:style-name="P9"><text:span text:style-name="T5">5.4.</text:span><text:span text:style-name="T4"> За виновное причинение школе или участникам образовательного процесса ущерба (в том числе морального) в связи с исполнением (неисполнением) своих должностных обязанностей, а также не использование прав, предоставленных настоящей Инструкцией, дежурный учитель несет материальную ответственность в порядке и в пределах, установленных трудовым и (или) гражданским законодательством.</text:span></text:p>
      <text:p text:style-name="P16"> </text:p>
      <text:p text:style-name="P15">6. ВЗАИМООТНОШЕНИЯ. СВЯЗИ ПО ДОЛЖНОСТИ</text:p>
      <text:p text:style-name="P17">Дежурный учитель:</text:p>
      <text:p text:style-name="P9"><text:span text:style-name="T5">6.1.</text:span><text:span text:style-name="T4"> исполняет обязанности по графику, утвержденному директором школы;</text:span></text:p>
      <text:p text:style-name="P9"><text:span text:style-name="T5">6.2.</text:span><text:span text:style-name="T4"> информирует непосредственного руководителя и соответствующие службы о всех чрезвычайных происшествиях в школе, связанных с жизнью и здоровьем детей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Normal_20_text" style:display-name="Normal text" style:family="text">
      <style:text-properties fo:font-size="10pt" style:font-size-asian="10pt" style:font-name-complex="Arial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editing-cycles>4</meta:editing-cycles>
    <meta:print-date>2013-08-27T08:10:00</meta:print-date>
    <meta:creation-date>2013-08-27T08:05:00</meta:creation-date>
    <dc:date>2013-09-14T12:27:00.44</dc:date>
    <meta:editing-duration>PT3M26S</meta:editing-duration>
    <meta:generator>OpenOffice.org/3.3$Win32 OpenOffice.org_project/330m20$Build-9567</meta:generator>
    <meta:document-statistic meta:table-count="1" meta:image-count="0" meta:object-count="0" meta:page-count="2" meta:paragraph-count="60" meta:word-count="570" meta:character-count="4995"/>
    <meta:user-defined meta:name="AppVersion">12.0000</meta:user-defined>
    <meta:user-defined meta:name="Company">МОУ СОШ № 19 "Выбо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