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6.443cm" fo:margin-left="-0.191cm" style:page-number="auto" table:align="left" style:writing-mode="lr-tb"/>
    </style:style>
    <style:style style:name="Таблица2.A" style:family="table-column">
      <style:table-column-properties style:column-width="16.443cm"/>
    </style:style>
    <style:style style:name="Таблица2.1" style:family="table-row">
      <style:table-row-properties style:min-row-height="1.852cm" style:keep-together="true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/>
    </style:style>
    <style:style style:name="Таблица1" style:family="table">
      <style:table-properties style:width="16.443cm" fo:margin-left="-0.191cm" table:align="left" style:writing-mode="lr-tb"/>
    </style:style>
    <style:style style:name="Таблица1.A" style:family="table-column">
      <style:table-column-properties style:column-width="9.331cm"/>
    </style:style>
    <style:style style:name="Таблица1.B" style:family="table-column">
      <style:table-column-properties style:column-width="7.112cm"/>
    </style:style>
    <style:style style:name="Таблица1.1" style:family="table-row">
      <style:table-row-properties style:min-row-height="3.21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Paragraph_20_Style">
      <style:paragraph-properties fo:text-align="end" style:justify-single-word="false"/>
    </style:style>
    <style:style style:name="P2" style:family="paragraph" style:parent-style-name="Paragraph_20_Style">
      <style:paragraph-properties fo:text-align="center" style:justify-single-word="false"/>
    </style:style>
    <style:style style:name="P3" style:family="paragraph" style:parent-style-name="Heading_20_1">
      <style:paragraph-properties fo:margin-left="-0.191cm" fo:margin-right="0cm" fo:margin-top="0cm" fo:margin-bottom="0cm" fo:text-align="center" style:justify-single-word="false" fo:text-indent="0cm" style:auto-text-indent="false" style:snap-to-layout-grid="false"/>
      <style:text-properties style:font-name="Times New Roman1" fo:font-size="11pt" fo:font-weight="normal" style:font-size-asian="11pt" style:font-weight-asian="normal" style:font-size-complex="11pt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1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2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margin-left="10.252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2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left="-2cm" fo:margin-right="0cm" fo:margin-top="0cm" fo:margin-bottom="0cm" fo:line-height="100%" fo:text-indent="-0.501cm" style:auto-text-indent="false"/>
      <style:text-properties style:font-name="Times New Roman" style:font-name-complex="Times New Roman2"/>
    </style:style>
    <style:style style:name="P22" style:family="paragraph" style:parent-style-name="Standard">
      <style:paragraph-properties fo:margin-left="10.252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Standard">
      <style:paragraph-properties fo:line-height="100%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Heading_20_1">
      <style:paragraph-properties fo:margin-left="-0.191cm" fo:margin-right="0cm" fo:margin-top="0.049cm" fo:margin-bottom="0.049cm" fo:text-indent="0cm" style:auto-text-indent="false"/>
      <style:text-properties fo:font-size="12pt" fo:font-weight="normal" style:font-size-asian="12pt" style:font-weight-asian="normal" style:font-size-complex="12pt"/>
    </style:style>
    <style:style style:name="P25" style:family="paragraph" style:parent-style-name="Heading_20_1">
      <style:paragraph-properties fo:margin-left="4.392cm" fo:margin-right="0cm" fo:margin-top="0.049cm" fo:margin-bottom="0.049cm" fo:text-indent="0cm" style:auto-text-indent="false"/>
      <style:text-properties fo:font-size="11pt" fo:font-weight="normal" style:font-size-asian="11pt" style:font-weight-asian="normal" style:font-size-complex="11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fo:font-size="11pt" style:font-size-asian="11pt" style:font-name-complex="Times New Roman2" style:font-size-complex="11pt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МУНИЦИПАЛЬНОЕ БЮДЖЕТНОЕ ОБЩЕОБРАЗОВАТЕЛЬНОЕ УЧРЕЖДЕНИЕ</text:p>
            <text:p text:style-name="P5">«СРЕДНЯЯ ОБЩЕОБРАЗОВАТЕЛЬНАЯ ШКОЛА № 19 «Выбор»</text:p>
            <text:h text:style-name="P3" text:outline-level="1">НАХОДКИНСКОГО ГОРОДСКОГО ОКРУГА</text:h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24" text:outline-level="1">Рассмотрено и принято </text:h>
            <text:p text:style-name="P8"/>
            <text:p text:style-name="P8">Общее собрание трудового коллектива</text:p>
            <text:p text:style-name="P8">Протокол №</text:p>
            <text:p text:style-name="P8">30.08.2013г.</text:p>
            <text:p text:style-name="P21">30.08.2013г.</text:p>
          </table:table-cell>
          <table:table-cell table:style-name="Таблица1.A1" office:value-type="string">
            <text:p text:style-name="P1"><text:span text:style-name="Normal_20_text"><text:span text:style-name="T2">УТВЕРЖДАЮ</text:span></text:span></text:p>
            <text:p text:style-name="P1"><text:span text:style-name="Normal_20_text"><text:span text:style-name="T3">директор МБОУ СОШ № 19 «Выбор» НГО</text:span></text:span></text:p>
            <text:p text:style-name="P1"><text:span text:style-name="Normal_20_text"><text:span text:style-name="T3"/></text:span></text:p>
            <text:p text:style-name="P1"><text:span text:style-name="Normal_20_text"><text:span text:style-name="T3">_____________/ Л. В. Медведева</text:span></text:span></text:p>
            <text:h text:style-name="P25" text:outline-level="1"><text:s/></text:h>
          </table:table-cell>
        </table:table-row>
      </table:table>
      <text:p text:style-name="P2"><text:span text:style-name="Normal_20_text"><text:span text:style-name="T4"/></text:span></text:p>
      <text:p text:style-name="P2"><text:span text:style-name="Normal_20_text"><text:span text:style-name="T4">Должностная инструкция </text:span></text:span></text:p>
      <text:p text:style-name="P2"><text:span text:style-name="Normal_20_text"><text:span text:style-name="T4"><text:s/>директора</text:span></text:span></text:p>
      <text:p text:style-name="P2"><text:span text:style-name="Normal_20_text"><text:span text:style-name="T4">МБОУ «СОШ №19 «Выбор» НГО</text:span></text:span></text:p>
      <text:p text:style-name="P9"/>
      <text:p text:style-name="P8"><text:s text:c="2"/></text:p>
      <text:p text:style-name="P14">1.ОБЩИЕ <text:s/>ПОЛОЖЕНИЯ</text:p>
      <text:p text:style-name="P10"/>
      <text:p text:style-name="P11"><text:s text:c="4"/></text:p>
      <text:p text:style-name="P11">1.1 <text:s text:c="7"/>Директор школы назначается и освобождается от должности начальником управления образования.</text:p>
      <text:p text:style-name="P11"><text:s text:c="14"/>На период отпуска и временной нетрудоспособности директора школы его обязанности могут быть возложены на заместителя директора по учебно-воспитательной работе.</text:p>
      <text:p text:style-name="P11"><text:s text:c="16"/>Исполнение обязанностей осуществляется в соответствии с законодательством о труде и Уставом школы на основании приказа <text:s/>начальника управления образования.</text:p>
      <text:p text:style-name="P11">1.2 <text:s text:c="8"/>Директор школы должен иметь высшее профессиональное образование и стаж работы не менее 5 лет на педагогических или руководящих должностях, а также пройти соответствующую аттестацию.</text:p>
      <text:p text:style-name="P11"><text:s text:c="9"/>Директору школы совмещение должности с другими руководящими должностями (кроме научного и научно-методического руководства) внутри или вне школы не разрешается.</text:p>
      <text:p text:style-name="P11"><text:s text:c="6"/>Должностные обязанности директора школы не могут исполняться по совместительству.</text:p>
      <text:p text:style-name="P11">1.3 <text:s text:c="8"/>Директор школы подчиняется непосредственно начальнику управления образования администрации города.</text:p>
      <text:p text:style-name="P11">1.4 <text:s text:c="8"/>Директору школы непосредственно подчиняются его заместители. Директор школы вправе в пределах своей компетенции дать обязательное для исполнения указание любому работнику школы и обучающемуся. Директор школы вправе отменить распоряжение любого другого работника школы.</text:p>
      <text:p text:style-name="P11">1.5 <text:s text:c="8"/>В своей деятельности директор школы руководствуется Конституцией и законами РФ, указами Президента РФ, решениями правительства РФ, Постановлениями Главы администрации Новосибирской области и главы администрации города, органов управления образованием всех уровней по вопросам образования и воспитания обучающихся; правилами и нормами охраны труда, техники безопасности и противопожарной защиты, а также Уставом и локальными правовыми актами школы (в том числе настоящей должностной инструкцией), трудовым договором (контрактом).</text:p>
      <text:p text:style-name="P11">Директор соблюдает Конвенцию о правах ребенка.</text:p>
      <text:p text:style-name="P11"/>
      <text:p text:style-name="P11"><text:s text:c="3"/></text:p>
      <text:p text:style-name="P14">2.ФУНКЦИИ.</text:p>
      <text:p text:style-name="P11"/>
      <text:p text:style-name="P11">Основными направлениями деятельности директора школы являются:</text:p>
      <text:p text:style-name="P11">2.1 <text:s text:c="8"/>организация образовательной (учебно-воспитательной) работы школы;</text:p>
      <text:p text:style-name="P11">2.2 <text:s text:c="8"/>обеспечение административно-хозяйственной (производственной) работы школы;</text:p>
      <text:p text:style-name="P11">2.3 <text:s text:c="8"/>создание режима соблюдения норм и правил техники безопасности в школе;</text:p>
      <text:p text:style-name="P11"><text:soft-page-break/></text:p>
      <text:p text:style-name="P13"/>
      <text:p text:style-name="P14"/>
      <text:p text:style-name="P14">3.ДОЛЖНОСТНЫЕ <text:s/>ОБЯЗАННОСТИ.</text:p>
      <text:p text:style-name="P11"/>
      <text:p text:style-name="P11">Директор школы выполняет следующие должностные обязанности:</text:p>
      <text:p text:style-name="P11">3.1 <text:s text:c="8"/>осуществляет общее руководство всеми направлениями деятельности школы в соответствии с ее Уставом и законодательством РФ;</text:p>
      <text:p text:style-name="P11">3.2 <text:s text:c="8"/>совместно с Советом школы определяет стратегию, цели и задачи развития школы, принимает решения о программном планирование ее работы;</text:p>
      <text:p text:style-name="P11">3.3 <text:s text:c="8"/>осуществляет разработку, утверждение и внедрение программ развития учреждения, образовательных программ, учебных планов, курсов, дисциплин, годовых календарных учебных графиков, Устава и правил внутреннего трудового распорядка школы и других локальных нормативных актов и учебно-методических документов;</text:p>
      <text:p text:style-name="P11">3.4 <text:s text:c="8"/>определяет структуру управления школой, утверждает штатное расписание;</text:p>
      <text:p text:style-name="P11">3.5 <text:s text:c="8"/>решает научные, учебно-методические, административные, финансовые, хозяйственные и иные вопросы, возникающие в процессе деятельности школы;</text:p>
      <text:p text:style-name="P11">3.6 <text:s text:c="8"/>планирует, координирует и контролирует работу педагогических и других работников школы;</text:p>
      <text:p text:style-name="P11">3.7 <text:s text:c="8"/>осуществляет подбор, прием на работу и расстановку кадров;</text:p>
      <text:p text:style-name="P11">3.8 <text:s text:c="8"/>определяет должностные обязанности работников, создает условия для повышения их профессионального мастерства;</text:p>
      <text:p text:style-name="P11">3.9 <text:s text:c="8"/>устанавливает ставки заработной платы и должностные оклады работников школы в пределах собственных финансовых средств с учетом ограничений, установленных федеральными и местными нормативами;</text:p>
      <text:p text:style-name="P11">3.10 <text:s text:c="4"/>устанавливает надбавки и доплаты к ставкам и должностным окладам работников школы;</text:p>
      <text:p text:style-name="P11">3.11 <text:s text:c="4"/>утверждает расписания занятий обучающихся, графики работы и педагогическую нагрузку работников школы, тарификационные списки и графики отпусков;</text:p>
      <text:p text:style-name="P11">3.12 <text:s text:c="4"/>поощряет и стимулирует творческую инициативу работников, поддерживает благоприятный морально-психологический климат в коллективе;</text:p>
      <text:p text:style-name="P11">3.13 <text:s text:c="4"/>определяет совместно с Советом школы порядок и размеры премирования работников школы;</text:p>
      <text:p text:style-name="P11">3.14 <text:s text:c="4"/>формирует контингенты обучающихся в пределах оговоренной лицензией квоты и/или в соответствии с Типовым положением об общеобразовательном учреждении; обеспечивает социальную защиту и защиту прав обучающихся;</text:p>
      <text:p text:style-name="P11">3.15 <text:s text:c="4"/>обеспечивает государственную регистрацию школы, лицензирование образовательной деятельности, государственные аттестацию и аккредитацию школы;</text:p>
      <text:p text:style-name="P11">3.16 <text:s text:c="4"/>обеспечивает создание в школе необходимых условий для работы подразделений организаций общественного питания и медицинских учреждений, контролирует их работу в целях охраны и укрепления здоровья обучающихся и работников школы;</text:p>
      <text:p text:style-name="P11">3.17 <text:s text:c="4"/>обеспечивает эффективное взаимодействие и сотрудничество с органами местного самоуправления, предприятиями и организациями, общественностью, родителями (лицами, их заменяющими);</text:p>
      <text:p text:style-name="P11">3.18 <text:s text:c="4"/>организует и совершенствует методическое обеспечение образовательного процесса, содействует деятельности учительских (педагогических) организаций и методических объединений;</text:p>
      <text:p text:style-name="P11">3.19 <text:s text:c="4"/>руководит деятельностью Педагогического совета школы;</text:p>
      <text:p text:style-name="P11">3.20 <text:s text:c="4"/>координирует в школе деятельность общественных (в том числе детских и молодежных) организаций (объединений);</text:p>
      <text:p text:style-name="P11">3.21 <text:s text:c="4"/>обеспечивает выполнение коллективного договора, создает Совету школы, профсоюзной организации (организациям) необходимые условия для нормальной работы;</text:p>
      <text:p text:style-name="P11">3.22 <text:s text:c="4"/>обеспечивает рациональное использование бюджетных ассигнований, а также средств, поступающих из других источников; представляет учредителю и общественности ежегодный отчет школы о поступлении и расходовании финансовых и материальных средств;</text:p>
      <text:p text:style-name="P11"><text:soft-page-break/>3.23 <text:s text:c="4"/>обеспечивает привлечение для осуществления деятельности, предусмотренной Уставом школы, дополнительных источников финансовых и материальных средств;</text:p>
      <text:p text:style-name="P11">3.24 <text:s text:c="4"/>представляет школу в государственных, муниципальных, общественных и иных органах, организациях, учреждениях;</text:p>
      <text:p text:style-name="P11"/>
      <text:p text:style-name="P11">3.25 <text:s text:c="4"/>обеспечивает учет, сохранность и пополнение учебно-материальной базы, учет и хранение документации; организует делопроизводство, ведение статистической отчетности;</text:p>
      <text:p text:style-name="P11">3.26 <text:s text:c="4"/>организует в установленном порядке работу по назначению пособий по государственному социальному обеспечению и пенсий;</text:p>
      <text:p text:style-name="P11">3.27 <text:s text:c="4"/>управляет на праве оперативного управления имуществом школы, полученным от учредителя, а также имуществом, являющимся собственностью школы;</text:p>
      <text:p text:style-name="P11">3.28 <text:s text:c="4"/>организует работу по созданию и обеспечению условий проведения образовательного процесса в соответствии с действующим законодательством о труде, межотраслевыми и ведомственными нормативными документами и иными локальными актами по охране труда и Уставом школы; возглавляет гражданскую оборону школы;</text:p>
      <text:p text:style-name="P11">3.29 <text:s text:c="4"/>обеспечивает безопасную эксплуатацию инженерно-технических коммуникаций оборудования и принимает меры по приведению их в соответствие с действующими стандартами, правилами и нормами по охране труда; своевременно организует осмотры и ремонт зданий образовательного учреждения;</text:p>
      <text:p text:style-name="P11">3.30 <text:s text:c="5"/>назначает ответственных лиц за соблюдение требований охраны труда в учебных кабинетах, мастерских, спортзале и т. п., а также во всех подсобных помещениях;</text:p>
      <text:p text:style-name="P11">3.31 <text:s text:c="4"/>утверждает должностные обязанности по обеспечению безопасности жизнедеятельности для педагогического коллектива;</text:p>
      <text:p text:style-name="P11">3.32 <text:s text:c="4"/>принимает меры по внедрению предложений членов коллектива, направленных на дальнейшее улучшение и оздоровление условий проведения образовательного процесса;</text:p>
      <text:p text:style-name="P11">3.33 <text:s text:c="4"/>выносит на обсуждение Совета школы (педагогического, попечительского совета), производственного совещания или собрания трудового коллектива вопросы организации работы по охране труда;</text:p>
      <text:p text:style-name="P11">3.34 <text:s text:c="4"/>отчитывается на собраниях трудового коллектива о состоянии охраны труда, выполнении мероприятий по оздоровлению работающих и обучающихся, улучшению условий образовательного процесса, а также принимаемых мерах по устранению выявленных недостатков;</text:p>
      <text:p text:style-name="P11">3.35 <text:s text:c="4"/>организует обеспечение работников школы спецодеждой, спецобувью и другими средствами индивидуальной защиты в соответствии с действующими типовыми нормами и инструкциями, а также обучающихся при проведении общественного полезного и производительного труда, практических и лабораторных работ и т. п.;</text:p>
      <text:p text:style-name="P11">3.36 <text:s text:c="4"/>проводит профилактическую работу по предупреждению травматизма и снижению заболеваемости работников и обучающихся;</text:p>
      <text:p text:style-name="P11">3.37 <text:s text:c="4"/>оформляет прием новых работников только при наличии положительного заключения медицинского учреждения; контролирует своевременное проведение диспансеризации работников и обучающихся;</text:p>
      <text:p text:style-name="P11">3.38 <text:s text:c="4"/>организует в установленном порядке работу комиссий по приемке школы к новому учебному году, подписывает акты приемки образовательного учреждения;</text:p>
      <text:p text:style-name="P11">3.39 <text:s text:c="4"/>обеспечивает выполнение директивных и нормативных документов по охране труда, предписаний органов управления образованием, государственного надзора и технической инспекции труда;</text:p>
      <text:p text:style-name="P7"><text:span text:style-name="T1">3.40 <text:s text:c="4"/>немедленно сообщает о групповом, тяжелом несчастном случае и случае со смертельным исходом непосредственно вышестоящему руководителю органа управления образованием, родителям пострадавшего (пострадавших) или лицам, их заменяющим; принимает все </text:span><text:span text:style-name="T1">возможные меры к устранению причин, вызвавших несчастный случай, обеспечивает необходимые условия для проведения своевременного и объективного расследования согласно действующим положениям;</text:span></text:p>
      <text:p text:style-name="P11">3.41 <text:s text:c="4"/>заключает и организует совместно с профкомом выполнение ежегодных соглашений по охране труда, подводит итоги выполнении соглашения по охране труда один раз в полугодие;</text:p>
      <text:p text:style-name="P11"><text:soft-page-break/>3.42 <text:s text:c="4"/>утверждает по согласованию с профкомом инструкции по охране труда для работающих и обучающихся; в установленном порядке организует пересмотр инструкций;</text:p>
      <text:p text:style-name="P11">3.43 <text:s text:c="4"/>проводит вводный инструктаж по охране труда с вновь поступившими на работу лицами, инструктаж на рабочем месте с сотрудниками образовательного учреждения; оформляет проведение инструктажа в журнале</text:p>
      <text:p text:style-name="P11">3.44 <text:s text:c="4"/>планирует в установленном порядке периодическое обучение работников школы по вопросам обеспечения безопасности жизнедеятельности на кракосрочных курсах и семинарах, организуемых органами управления образованием и охраной труда;</text:p>
      <text:p text:style-name="P11">3.45 <text:s text:c="4"/>принимает меры совместно с профкомом, родительской общественностью по улучшению организации питания, ассортимента продуктов, созданию условий для качественного приготовления пищи в столовой, буфете;</text:p>
      <text:p text:style-name="P11">3.46 <text:s text:c="4"/>принимает меры совместно с медицинским работником по улучшению медицинского обслуживания и оздоровительной работы;</text:p>
      <text:p text:style-name="P11">3.47 <text:s text:c="4"/>обеспечивает учебно-трудовую нагрузку работающих и обучающихся с учетом их психофизических возможностей, организует оптимальные режимы труда и отдыха;</text:p>
      <text:p text:style-name="P11">3.48 <text:s text:c="4"/>запрещает проведение образовательного процесса при наличии опасных условий для здоровья обучающихся или работающих;</text:p>
      <text:p text:style-name="P11">3.49 <text:s text:c="4"/>проходит периодические бесплатные медицинские обследования;</text:p>
      <text:p text:style-name="P11">3.50 <text:s text:c="4"/>соблюдает этические нормы поведения в школе, в быту, в общественных местах, соответствующие общественному положению педагога;</text:p>
      <text:p text:style-name="P11"/>
      <text:p text:style-name="P14">4. ПРАВА</text:p>
      <text:p text:style-name="P11"/>
      <text:p text:style-name="P11">Директор школы имеет право в пределах своей компетенции:</text:p>
      <text:p text:style-name="P11">4.1 <text:s text:c="8"/>издавать приказы и давать обязательные распоряжения работникам школы;</text:p>
      <text:p text:style-name="P11">4.2 <text:s text:c="8"/>поощрять и привлекать к дисциплинарной и иной ответственности работников школы;</text:p>
      <text:p text:style-name="P11">4.3 <text:s text:c="8"/>привлекать к дисциплинарной ответственности обучающихся за проступки, дезорганизующие учебно-воспитательный процесс, в порядке установленном Уставом школы и Правилами о поощрениях и взысканиях;</text:p>
      <text:p text:style-name="P11">4.4 <text:s text:c="8"/>заключать договоры, в том числе трудовые;</text:p>
      <text:p text:style-name="P11">4.5 <text:s text:c="8"/>открывать и закрывать счета в банках;</text:p>
      <text:p text:style-name="P11">4.6 <text:s text:c="8"/>присутствовать на любых занятиях, проводимых с учащимися школы (без права входить в класс после начала занятий без экстренной необходимости и делать замечания педагогу в течение занятий);</text:p>
      <text:p text:style-name="P11">4.7 <text:s text:c="8"/>вносить в необходимых случаях временные изменения в расписание занятий, отменять занятия, временно объединять группы и классы для проведения совместных занятий;</text:p>
      <text:p text:style-name="P11">4.8 <text:s text:c="8"/>делегировать свои полномочия;</text:p>
      <text:p text:style-name="P11"/>
      <text:p text:style-name="P12"/>
      <text:p text:style-name="P14">5.ОТВЕТСТВЕННОСТЬ</text:p>
      <text:p text:style-name="P11"/>
      <text:p text:style-name="P11">5.1 <text:s text:c="8"/>Директор школы несет ответственность за уровень квалификации работников школы, реализацию образовательных программ в соответствии с учебным планом и графиком учебного процесса, за качество образования выпускников, жизнь и здоровье, соблюдение прав и свобод обучающихся и работников учреждения во время образовательного процесса в установленном законодательством РФ <text:s/>порядке.</text:p>
      <text:p text:style-name="P7"><text:span text:style-name="T1">5.2 <text:s text:c="8"/>За неисполнение или ненадлежащее исполнение без уважительных причин Устава и Правил внутреннего трудового распорядка школы, иных локальных и нормативных актов, законных распоряжений органов управления образованием, должностных обязанностей, </text:span><text:span text:style-name="T1">установленных настоящей Инструкцией, в том числе за неиспользование предоставленных прав, директор школы несет дисциплинарную ответственность в порядке, определенном трудовым законодательством. За грубое нарушение трудовых обязанностей в качестве дисциплинарного наказания может быть применено увольнение.</text:span></text:p>
      <text:p text:style-name="P11"><text:soft-page-break/>5.3 <text:s text:c="8"/>За применений, в том числе однократное, методов воспитания, связанных с физическим и (или) психическим насилием над личностью обучающегося, а также совершение другого аморального проступка директор школы может быть освобожден от занимаемой должности в соответствии с трудовым законодательством и Законом РФ «Об образовании». Увольнение за данный проступок не является мерой дисциплинарной ответственности.</text:p>
      <text:p text:style-name="P11"/>
      <text:p text:style-name="P11">5.4 <text:s text:c="8"/>За нарушение правил пожарной безопасности, охраны труда, санитарно-гигиенических правил организации учебно-воспитательного процесса директор школы привлекается к административной ответственности в порядке и в случаях, предусмотренных административным законодательством.</text:p>
      <text:p text:style-name="P11">5.5 <text:s text:c="8"/>За виновное причинение школе или участникам образовательного процесса ущерба в связи с исполнением (неисполнением) своих должностных обязанностей директор школы несет материальную ответственность в порядке и в пределах, установленных трудовым и (или) гражданским законодательством.</text:p>
      <text:p text:style-name="P11"/>
      <text:p text:style-name="P12"/>
      <text:p text:style-name="P14">6.ВЗАИМООТНОШЕНИЯ. СВЯЗИ ПО ДОЛЖНОСТИ</text:p>
      <text:p text:style-name="P13"/>
      <text:p text:style-name="P11">Директор школы:</text:p>
      <text:p text:style-name="P11">6.1 <text:s text:c="8"/>работает в режиме ненормированного рабочего дня по графику, составленному исходя из 40-часовой рабочей недели и утвержденному Советом школы;</text:p>
      <text:p text:style-name="P11">6.2 <text:s text:c="8"/>Директор школы взаимодействует:</text:p>
      <text:p text:style-name="P11">6.2.1 <text:s text:c="7"/>с Советом школы;</text:p>
      <text:p text:style-name="P11">6.2.2. <text:s text:c="6"/>с Общешкольным родительским комитетом;</text:p>
      <text:p text:style-name="P11">6.2.3 <text:s text:c="7"/>с Педагогическим советом школы;</text:p>
      <text:p text:style-name="P11">6.2.4 <text:s text:c="7"/>с Попечительским советом школы;</text:p>
      <text:p text:style-name="P11">6.2.5 <text:s text:c="7"/>с органами местного самоуправления (согласование годовых календарных учебных графиков);</text:p>
      <text:p text:style-name="P11">6.3 <text:s text:c="8"/>самостоятельно планирует свою работу на каждый учебный год и каждую учебную четверть;</text:p>
      <text:p text:style-name="P11">6.4 <text:s text:c="8"/>представляет в установленные сроки в установленной форме отчетность учредителю и другим полномочным государственным и муниципальным органам;</text:p>
      <text:p text:style-name="P11">6.5 <text:s text:c="8"/>получает от учредителя, государственных и муниципальных органов информацию нормативно-правового и организационно-методического характера, знакомится под расписку с соответствующими <text:s text:c="2"/>документами;</text:p>
      <text:p text:style-name="P11">6.6 <text:s text:c="8"/>систематически обменивается информацией со своими заместителями, педагогическими и иными работниками школы;</text:p>
      <text:p text:style-name="P11"/>
      <text:p text:style-name="P11"><text:s text:c="2"/></text:p>
      <text:p text:style-name="P11"><text:s text:c="3"/></text:p>
      <text:p text:style-name="P11"/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105"/>Утверждаю</text:p>
      <text:p text:style-name="P15"><text:s/>Директор МОУ «СОШ №19 «Выбор»</text:p>
      <text:p text:style-name="P15"><text:s text:c="26"/>Л.В. Медведева</text:p>
      <text:p text:style-name="P10"><text:s text:c="98"/>__________________________</text:p>
      <text:p text:style-name="P15"/>
      <text:p text:style-name="P15">«_______»____________200_ г</text:p>
      <text:p text:style-name="P10"/>
      <text:p text:style-name="P10"><text:s text:c="7"/></text:p>
      <text:p text:style-name="P12"/>
      <text:p text:style-name="P9">ДОЛЖНОСТНАЯ <text:s text:c="3"/>ИНСТРУКЦИЯ</text:p>
      <text:p text:style-name="P9"/>
      <text:p text:style-name="P9">ЗАМЕСТИТЕЛЯ <text:s/>ДИРЕКТОРА ПО УЧЕБНО-ВОСПИТАТЕЛЬНОЙ </text:p>
      <text:p text:style-name="P9"/>
      <text:p text:style-name="P9">МУНИЦИПАЛЬНОГО ОБРАЗОВАТЕЛЬНОГО УЧРЕЖДЕНИЯ</text:p>
      <text:p text:style-name="P9"/>
      <text:p text:style-name="P9">«СРЕДНЯЯ ОБЩЕОБРАЗОВАТЕЛЬНАЯ ШКОЛА № 19 «Выбор» Г.Находка</text:p>
      <text:p text:style-name="P9"/>
      <text:p text:style-name="P8"><text:s text:c="2"/></text:p>
      <text:p text:style-name="P10"/>
      <text:p text:style-name="P4">1. Общие положения</text:p>
      <text:p text:style-name="P4">1.1. Заместитель директора школы относится к категории руководителей.</text:p>
      <text:p text:style-name="P4">1.2. Заместитель директора школы назначается на должность и освобождается от нее приказом директора школы. </text:p>
      <text:p text:style-name="P4">1.3. Заместитель директора школы подчиняется непосредственно директору школы.</text:p>
      <text:p text:style-name="P4">1.4. На должность заместителя директора школы назначается лицо, отвечающее следующим требованиям: высшее педагогическое образование, стаж воспитательной работы не менее 3 лет.</text:p>
      <text:p text:style-name="P4">1.5. На время отсутствия заместителя директора школы его права и обязанности переходят к другому должностному лицу, о чем объявляется в приказе по организации.</text:p>
      <text:p text:style-name="P4">1.6. Заместитель директора школы должен знать:</text:p>
      <text:p text:style-name="P4">- законодательные акты РФ и нормативно-правовые документы в области образования и правам ребенка;</text:p>
      <text:p text:style-name="P4">- основы педагогики, общую психологию отношений, теорию и методику воспитательной работы;</text:p>
      <text:p text:style-name="P4">- основы государственной молодежной политики;</text:p>
      <text:p text:style-name="P4">- методику анализа результатов деятельности школьного коллектива.</text:p>
      <text:p text:style-name="P4">1.7. Заместитель директора школы руководствуется в своей деятельности:</text:p>
      <text:p text:style-name="P4">- законодательными актами РФ;</text:p>
      <text:p text:style-name="P4">- Уставом школы и другими локальными нормативными актами;</text:p>
      <text:p text:style-name="P4">- приказами и распоряжениями руководства;</text:p>
      <text:p text:style-name="P4">- настоящей должностной инструкцией.</text:p>
      <text:p text:style-name="P4">2. Должностные обязанности заместителя директора школы</text:p>
      <text:p text:style-name="P4">Заместитель директора школы выполняет следующие должностные обязанности:</text:p>
      <text:p text:style-name="P4"><text:soft-page-break/>2.1. Разрабатывает оптимальную в условиях данного учебного заведения модель воспитательной деятельности, формирует ближайшие и перспективные цели совершенствования воспитательного процесса.</text:p>
      <text:p text:style-name="P4">2.2. Координирует и направляет воспитательную деятельность учителей, классных руководителей, преподавателей, руководителей кружков, клубов и самодеятельных объединений учащихся, психолога, библиотекаря, оказывает им организационную и методическую помощь.</text:p>
      <text:p text:style-name="P4">2.3. Осуществляет контроль над качественной организацией воспитательного процесса, организует разработку программ воспитания учащихся, текущее и перспективное планирование воспитательного процесса, составляет расписание воспитательных мероприятий.</text:p>
      <text:p text:style-name="P4">2.4. Организует в учебном заведении кружки, клубы, другие объединения учащихся по интересам, анализирует, контролирует и пропагандирует их деятельность.</text:p>
      <text:p text:style-name="P4">2.5. Привлекает представителей предприятий, спортивных и общественных организаций, творческих союзов, культурно-просветительных учреждений к воспитанию и организации свободного времени учащихся.</text:p>
      <text:p text:style-name="P4">2.6. Координирует работу по профилактике правонарушений и преступности среди учащихся, устанавливает связи по этим вопросам с правоохранительными органами, комиссиями по делам несовершеннолетних, другими заинтересованными организациями.</text:p>
      <text:p text:style-name="P4">2.7. Обеспечивает планирование и организацию отдыха и оздоровления учащихся в период каникул, в выходные, праздничные дни и вечернее время.</text:p>
      <text:p text:style-name="P4">2.8. Участвует в организации питания и медицинского обслуживания учащихся.</text:p>
      <text:p text:style-name="P4">2.9. Координирует деятельность психологической и социально-педагогической службы учебного заведения.</text:p>
      <text:p text:style-name="P4">2.10. Организует проведение социологических и психолого-педагогических исследований, использование иных форм анализа эффективности воспитательной работы.</text:p>
      <text:p text:style-name="P4">2.11. Участвует в обсуждении вопросов воспитательной работы на заседаниях педагогического совета, совещаниях и собраниях учебного заведения.</text:p>
      <text:p text:style-name="P4">2.12. Обеспечивает своевременную подготовку установленной отчетности по проведению воспитательной работы.</text:p>
      <text:p text:style-name="P4">2.13. Совершенствует свой профессиональный и методический уровни, повышает свою квалификацию на курсах, семинарах, практикумах, конференциях и т.п.</text:p>
      <text:p text:style-name="P4">3. Права заместителя директора школы</text:p>
      <text:p text:style-name="P4">Заместитель директора школы имеет право:</text:p>
      <text:p text:style-name="P4">3.1. Проверять работу подчиненных непосредственно ему работников; присутствовать на проводимых ими занятиях и мероприятиях; давать им обязательные для исполнения распоряжения.</text:p>
      <text:p text:style-name="P4">3.2. Привлекать к дисциплинарной ответственности обучающихся за проступки, дезорганизующие воспитательный процесс, в порядке, установленном уставом школы правилами поведения учащихся.</text:p>
      <text:p text:style-name="P4">3.3. Вносить в необходимых случаях временные изменения в расписание занятий кружков и групп продленного дня, спортивных секций, отменять занятия, временно объединять группы для проведения совместных занятий.</text:p>
      <text:p text:style-name="P4">3.4. Вносить на рассмотрение руководства предложения по совершенствованию работы, связанной с предусмотренными настоящей инструкцией обязанностями.</text:p>
      <text:p text:style-name="P4">3.5. Требовать от руководства обеспечения организационно-технических условий и оформления установленных документов, необходимых для исполнения должностных обязанностей.</text:p>
      <text:p text:style-name="P4">4. Ответственность заместителя директора школы</text:p>
      <text:p text:style-name="P4">Заместитель директора школы несет ответственность:</text:p>
      <text:p text:style-name="P4">4.1. За невыполнение и/или несвоевременное, халатное выполнение своих должностных обязанностей.</text:p>
      <text:p text:style-name="P4">4.2. За нарушение правил внутреннего трудового распорядка, трудовой дисциплины, правил техники безопасности и противопожарной безопасности.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aragraph_20_Style" style:display-name="Paragraph Style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" fo:font-size="12pt" style:font-name-asian="Times New Roman2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Normal_20_text" style:display-name="Normal text" style:family="text">
      <style:text-properties fo:font-size="10pt" style:font-size-asian="10pt" style:font-name-complex="Arial2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y Wolf</meta:initial-creator>
    <meta:editing-cycles>15</meta:editing-cycles>
    <meta:print-date>2013-09-01T06:54:00</meta:print-date>
    <meta:creation-date>2012-08-08T19:42:00</meta:creation-date>
    <dc:date>2013-09-14T12:27:33.01</dc:date>
    <meta:editing-duration>PT1M2S</meta:editing-duration>
    <meta:generator>OpenOffice.org/3.3$Win32 OpenOffice.org_project/330m20$Build-9567</meta:generator>
    <meta:document-statistic meta:table-count="2" meta:image-count="0" meta:object-count="0" meta:page-count="9" meta:paragraph-count="172" meta:word-count="2266" meta:character-count="20458"/>
    <meta:user-defined meta:name="AppVersion">12.0000</meta:user-defined>
    <meta:user-defined meta:name="Company">Wolfish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