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43cm" fo:margin-left="-0.191cm" style:page-number="auto" table:align="left" style:writing-mode="lr-tb"/>
    </style:style>
    <style:style style:name="Таблица1.A" style:family="table-column">
      <style:table-column-properties style:column-width="16.443cm"/>
    </style:style>
    <style:style style:name="Таблица1.1" style:family="table-row">
      <style:table-row-properties style:min-row-height="1.852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margin-top="0cm" fo:margin-bottom="0.169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b1f21"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Heading_20_1">
      <style:paragraph-properties fo:margin-left="-0.191cm" fo:margin-right="0cm" fo:margin-top="0cm" fo:margin-bottom="0cm" fo:text-align="center" style:justify-single-word="false" fo:text-indent="0cm" style:auto-text-indent="false" style:snap-to-layout-grid="false"/>
      <style:text-properties style:font-name="Times New Roman1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.16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6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.169cm" fo:line-height="100%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/>
    </style:style>
    <style:style style:name="P11" style:family="paragraph" style:parent-style-name="Standard">
      <style:paragraph-properties fo:margin-top="0cm" fo:margin-bottom="0.169cm" fo:line-height="100%" fo:text-align="center" style:justify-single-word="false" fo:background-color="#ffffff">
        <style:background-image/>
      </style:paragraph-properties>
      <style:text-properties style:font-name="Times New Roman" fo:font-size="16pt" style:font-name-asian="Times New Roman2" style:font-size-asian="16pt" style:font-name-complex="Times New Roman2" style:font-size-complex="16pt"/>
    </style:style>
    <style:style style:name="P12" style:family="paragraph" style:parent-style-name="Standard">
      <style:paragraph-properties fo:margin-top="0cm" fo:margin-bottom="0.169cm" fo:line-height="100%" fo:text-align="justify" style:justify-single-word="false" fo:background-color="#ffffff">
        <style:background-image/>
      </style:paragraph-properties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.88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88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b1f21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1b1f21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" style:family="text">
      <style:text-properties fo:color="#1b1f21"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МУНИЦИПАЛЬНОЕ БЮДЖЕТНОЕ ОБЩЕОБРАЗОВАТЕЛЬНОЕ УЧРЕЖДЕНИЕ</text:p>
            <text:p text:style-name="P1">«СРЕДНЯЯ ОБЩЕОБРАЗОВАТЕЛЬНАЯ ШКОЛА № 19 «Выбор»</text:p>
            <text:h text:style-name="P7" text:outline-level="1">НАХОДКИНСКОГО ГОРОДСКОГО ОКРУГА</text:h>
          </table:table-cell>
        </table:table-row>
      </table:table>
      <text:p text:style-name="P8"/>
      <text:p text:style-name="P8"><text:s/>Рассмотрено и обсуждено <text:s text:c="75"/>Утверждено</text:p>
      <text:p text:style-name="P8">общее собрание трудового коллектива <text:s text:c="22"/>Директор МБОУ "СОШ №19 "Выбор" НГО <text:s text:c="50"/></text:p>
      <text:p text:style-name="P8">30.08.2013г. <text:s text:c="67"/>_____________Л.В. Медведева <text:s text:c="4"/></text:p>
      <text:p text:style-name="P9">  <text:s text:c="101"/>_____________</text:p>
      <text:p text:style-name="P3"/>
      <text:p text:style-name="P11"><text:span text:style-name="T3"/></text:p>
      <text:p text:style-name="P11"><text:span text:style-name="T3">Должностная инструкция</text:span></text:p>
      <text:p text:style-name="P10">заместителя директора по воспитательной работе </text:p>
      <text:p text:style-name="P10">МБОУ "СОШ №19 "Выбор" НГО</text:p>
      <text:p text:style-name="P13">               </text:p>
      <text:p text:style-name="P13"><text:s text:c="40"/> 1. Общие положения.</text:p>
      <text:p text:style-name="P12"> </text:p>
      <text:p text:style-name="P5"><text:span text:style-name="T2">1.1.</text:span><text:span text:style-name="T1"> </text:span><text:span text:style-name="T2">Заместитель директора по воспитательной работе назначается и освобождается от должности директором школы. На период отпуска и временной нетрудоспособности заместителя директора его обязанности могут быть возложены на других заместителей директора или классного руководителя из числа наиболее опытных.</text:span></text:p>
      <text:p text:style-name="P15">Временное исполнение обязанностей в этих случаях осуществляется на основании приказа директора школы, изданного с соблюдением требований законодательства о труде.</text:p>
      <text:p text:style-name="P15">1.2. Заместитель директора должен иметь высшее профессиональное образование и стаж работы не менее 3 лет на педагогических или руководящих должностях.</text:p>
      <text:p text:style-name="P15">1.3. Заместитель директора подчиняется непосредственно директору школы.</text:p>
      <text:p text:style-name="P15">1.4. Заместителю директора непосредственно подчиняются:</text:p>
      <text:p text:style-name="P15">- классные руководители;</text:p>
      <text:p text:style-name="P15">- педагоги-организаторы;</text:p>
      <text:p text:style-name="P15">- педагоги дополнительного образования;</text:p>
      <text:p text:style-name="P15">- старшие вожатые</text:p>
      <text:p text:style-name="P15">1.5. В своей деятельности заместитель директора руководствуется Конституцией Российской Федерации, законом Российской Федерации «Об образовании», «Типовым положением об общеобразовательном учреждении», Семейным кодексом Российской Федерации, законом Российской Федерации «Об основах системы профилактики безнадзорности и правонарушений несовершеннолетних», указами Президента Российской Федерации, решениями Правительства Российской Федерации и решениями Правительства Региона и органов управления образованием всех уровней по вопросам образования и воспитания обучающихся; административным, трудовым и хозяйственным законодательством; правилами и нормами охраны труда, техники безопасности и противопожарной защиты, а также Уставом и локальными правовыми актами школы (в том числе Правилами внутреннего трудового распорядка, приказами и распоряжениями директора, настоящей должностной инструкцией), трудовым договором. Заместитель директора школы по воспитательной работе соблюдает Конвенцию о правах ребенка.</text:p>
      <text:p text:style-name="P15"> </text:p>
      <text:p text:style-name="P15"> </text:p>
      <text:p text:style-name="P14">II. Функции.</text:p>
      <text:p text:style-name="P16"> </text:p>
      <text:p text:style-name="P15"><text:soft-page-break/>Основными направлениями деятельности заместителя директора являются:</text:p>
      <text:p text:style-name="P15">2.1. Организация воспитательного процесса и дополнительного образования в школе, руководство им и контроль за развитием этого процесса.</text:p>
      <text:p text:style-name="P15">2.2. Методическое руководство работой  <text:s text:c="2"/>классных руководителей, педагогов дополнительного образования.</text:p>
      <text:p text:style-name="P15">2.3. Обеспечение соблюдения норм и правил охраны труда и техники безопасности в воспитательном процессе и в системе дополнительного образования.</text:p>
      <text:p text:style-name="P16"> </text:p>
      <text:p text:style-name="P17">III. Должностные обязанности.</text:p>
      <text:p text:style-name="P16"> </text:p>
      <text:p text:style-name="P15">Заместитель директора выполняет следующие должностные обязанности:</text:p>
      <text:p text:style-name="P15">3.1. Анализирует:</text:p>
      <text:p text:style-name="P15">- проблемы, ход и развитие воспитательного процесса, проблемы дополнительного</text:p>
      <text:p text:style-name="P15">образования;</text:p>
      <text:p text:style-name="P15">- результаты воспитательной работы и дополнительного образования;</text:p>
      <text:p text:style-name="P15">- наличие и перспективные возможности лицея в области воспитательной работы и в системе дополнительного образования;</text:p>
      <text:p text:style-name="P15">- форму и содержание посещенных внеклассных мероприятий и других видов воспитательной деятельности;</text:p>
      <text:p text:style-name="P15">- форму и содержание посещенных занятий в системе дополнительного образования.</text:p>
      <text:p text:style-name="P15">3.2. Прогнозирует:</text:p>
      <text:p text:style-name="P15">- тенденции изменения ситуации в обществе и в образовании для корректировки стратегии развития воспитательной работы и дополнительного образования.</text:p>
      <text:p text:style-name="P15">- последствия запланированной воспитательной работы и работы в системе дополнительного образования.</text:p>
      <text:p text:style-name="P15">3.3. Планирует и организует:</text:p>
      <text:p text:style-name="P15">- текущее и перспективное планирование деятельности <text:s text:c="2"/>классных руководителей, педагогов дополнительного образования.</text:p>
      <text:p text:style-name="P15">- процесс разработки и реализации воспитательной программы школы.</text:p>
      <text:p text:style-name="P15">- процесс разработки и реализации программы развития дополнительного образования школы;</text:p>
      <text:p text:style-name="P15"> - разработку необходимой методической документации по воспитательной работе и дополнительному образованию.</text:p>
      <text:p text:style-name="P15">- осуществление систематического контроля за качеством воспитательного процесса и дополнительного образования в школе;</text:p>
      <text:p text:style-name="P15">- работу по подготовке и проведению общешкольных воспитательных мероприятий, а так же занятий в системе дополнительного образования;</text:p>
      <text:p text:style-name="P15">- просветительскую работу для родителей (законных представителей) по вопросам организации воспитательного процесса и дополнительного образования;</text:p>
      <text:p text:style-name="P15">- контроль за индивидуальной воспитательной работой с детьми из педагогически неблагополучных семей;</text:p>
      <text:p text:style-name="P15">- правильное ведение непосредственно подчиненными сотрудниками установленной отчетной документации, в том числе электронной;</text:p>
      <text:p text:style-name="P15">- работу непосредственно подчиненных сотрудников;</text:p>
      <text:p text:style-name="P15">- изучение с учениками Правил для учащихся;</text:p>
      <text:p text:style-name="P15">- повышение квалификации и профессионального мастерства непосредственно подчиненных сотрудников.</text:p>
      <text:p text:style-name="P15">3.4. Координирует:</text:p>
      <text:p text:style-name="P15">- разработку необходимой документации по организации воспитательной работы и в системе дополнительного образования;</text:p>
      <text:p text:style-name="P15">- взаимодействие представителей администрации, служб и подразделений лицея, обеспечивающих воспитательный процесс и дополнительное образование, представителей общественности и правоохранительных органов;</text:p>
      <text:p text:style-name="P15"><text:soft-page-break/>- работу классных руководителей и других работников лицея по выполнению программы воспитательной работы;</text:p>
      <text:p text:style-name="P15">- работу непосредственно подчиненных сотрудников и других работников школы по выполнению программы развития дополнительного образования и программы воспитательной работы.</text:p>
      <text:p text:style-name="P15">3.5. Руководит:</text:p>
      <text:p text:style-name="P15">- воспитательной работой в школе и работой системы дополнительного образования в школе;</text:p>
      <text:p text:style-name="P15">- созданием благоприятного микроклимата в школе;</text:p>
      <text:p text:style-name="P15">- осуществлением системы стимулирования непосредственно подчиненных сотрудников;</text:p>
      <text:p text:style-name="P15">3.6. Контролирует:</text:p>
      <text:p text:style-name="P15">- правильность и своевременность заполнения необходимой отчетной документации непосредственно подчиненными сотрудниками, в том числе электронной;</text:p>
      <text:p text:style-name="P15">- безопасность используемых в воспитательном процессе и системе дополнительного образования оборудования, приборов, технических и наглядных средств;</text:p>
      <text:p text:style-name="P15">- работу непосредственно подчиненных сотрудников;</text:p>
      <text:p text:style-name="P15">- соблюдение учениками Правил для учащихся;</text:p>
      <text:p text:style-name="P15">- качество занятий в системе дополнительного образования, а так же воспитательного процесса и объективность оценки уровня культуры и воспитанности обучающихся;</text:p>
      <text:p text:style-name="P15">- оптимальность распределения во времени занятий в системе дополнительного образования и воспитательных мероприятий.</text:p>
      <text:p text:style-name="P15">3.7. Корректирует:</text:p>
      <text:p text:style-name="P15">- воспитательную программу лицея и программу развития системы дополнительного образования школы;</text:p>
      <text:p text:style-name="P15">- ход выполнения программы воспитательной работы и программы развития системы дополнительного образования;</text:p>
      <text:p text:style-name="P15">- планы работы непосредственно подчиненных сотрудников.</text:p>
      <text:p text:style-name="P15">3.8. Разрабатывает:</text:p>
      <text:p text:style-name="P15">- методические документы, обеспечивающие воспитательный процесс и деятельность системы дополнительного образования;</text:p>
      <text:p text:style-name="P15">- нормативные документы для непосредственно подчиненных сотрудников и участников воспитательного процесса;</text:p>
      <text:p text:style-name="P15">- воспитательную программу лицея, программу развития системы дополнительного образования лицея и фрагменты стратегических документов школы;</text:p>
      <text:p text:style-name="P15">- методику и порядок проведения воспитательных мероприятий и занятий в системе</text:p>
      <text:p text:style-name="P15">дополнительного образования;</text:p>
      <text:p text:style-name="P15">- правила ведения необходимой отчетной документации непосредственно подчиненными сотрудниками и участниками воспитательного процесса;</text:p>
      <text:p text:style-name="P15">- расписание занятий в системе дополнительного образования.</text:p>
      <text:p text:style-name="P15">3.9. Консультирует:</text:p>
      <text:p text:style-name="P15">- непосредственно подчиненных сотрудников по принципиальным методическим вопросам.</text:p>
      <text:p text:style-name="P15">3.10. Оценивает и экспертирует:</text:p>
      <text:p text:style-name="P15">- стратегические документы школы(воспитательную программу, учебный план и т. п.);</text:p>
      <text:p text:style-name="P15">- предложения по организации воспитательной работы и системы дополнительного образования и установлению связей с внешними партнерами.</text:p>
      <text:p text:style-name="P15">3.11. Редактирует:</text:p>
      <text:p text:style-name="P15">- подготовленные к изданию методические материалы по воспитательной работе и в системе дополнительного образования.</text:p>
      <text:p text:style-name="P15"> </text:p>
      <text:p text:style-name="P17">IV. Права.</text:p>
      <text:p text:style-name="P16"> </text:p>
      <text:p text:style-name="P15">Заместитель директора имеет право в пределах своей компетенции:</text:p>
      <text:p text:style-name="P15">4.1. Присутствовать:</text:p>
      <text:p text:style-name="P5"><text:soft-page-break/><text:span text:style-name="T2">- на любых мероприятиях, проводимых непосредственно подчиненными сотрудниками с учащимися лицея (без права входить в помещение после начала занятий без экстренной </text:span><text:span text:style-name="T2">необходимости и делать замечания руководителю в течение занятия), предупредив руководителя не позднее, чем накануне.</text:span></text:p>
      <text:p text:style-name="P15">4.2. Давать:</text:p>
      <text:p text:style-name="P15">- обязательные распоряжения участникам воспитательного процесса, подчинённым сотрудникам и младшему обслуживающему персоналу.</text:p>
      <text:p text:style-name="P15">4.3. Привлекать:</text:p>
      <text:p text:style-name="P15">- к дисциплинарной ответственности обучающихся за проступки, дезорганизующие учебно-воспитательный процесс, в порядке, установленном Правилами о поощрениях и взысканиях.</text:p>
      <text:p text:style-name="P15">4.4. Принимать участие:</text:p>
      <text:p text:style-name="P15">- в разработке воспитательной политики и стратегии лицея, в создании соответствующих стратегических документов:</text:p>
      <text:p text:style-name="P15">- в разработке политики и стратегии развития системы дополнительного образования школы, в создании соответствующих стратегических документов;</text:p>
      <text:p text:style-name="P15">- в разработке любых управленческих решений, касающихся вопросов воспитательной работы лицея и системы дополнительного образования;</text:p>
      <text:p text:style-name="P15">- в ведении переговоров с партнерами лицея по воспитательной работе, по организации дополнительного образования;</text:p>
      <text:p text:style-name="P15">- в аттестации педагогов;</text:p>
      <text:p text:style-name="P15">- в работе Педагогического совета;</text:p>
      <text:p text:style-name="P15">- в подборе и расстановке педагогических кадров, участвующих в воспитательном процессе и в системе дополнительного образования.</text:p>
      <text:p text:style-name="P15">4.5. Вносить предложения:</text:p>
      <text:p text:style-name="P15">- о начале, прекращении или приостановлении конкретных воспитательных проектов, проектов в системе дополнительного образования;</text:p>
      <text:p text:style-name="P15">- о поощрении, моральном и материальном стимулировании непосредственно подчиненных сотрудников;</text:p>
      <text:p text:style-name="P15">- по совершенствованию воспитательной работы и системы дополнительного образования.</text:p>
      <text:p text:style-name="P15">4.6. Устанавливать:</text:p>
      <text:p text:style-name="P15">- от имени школы деловые контакты с лицами и организациями, могущими способствовать совершенствованию воспитательной работы и системы дополнительного образования вшколе.</text:p>
      <text:p text:style-name="P15">4.7. Запрашивать:</text:p>
      <text:p text:style-name="P15">- для контроля и внесения корректив рабочую документацию различных подразделений и отдельных лиц, находящихся в непосредственном подчинении;</text:p>
      <text:p text:style-name="P15">- у руководства, получать и использовать информационные материалы и нормативно-правовые документы, необходимые для исполнения своих должностных обязанностей.</text:p>
      <text:p text:style-name="P15">4.8. Проводить:</text:p>
      <text:p text:style-name="P15">- приемку воспитательно-методических работ, выполненных по заказу лицея различными исполнителями (как из числа сотрудников школы, так и из сторонних организаций).</text:p>
      <text:p text:style-name="P15">4.9. Контролировать и оценивать:</text:p>
      <text:p text:style-name="P15">- ход и результаты групповой и индивидуальной воспитательной работы и работы в системе дополнительного образования, налагать вето на методические разработки по воспитательной работе и разработки в системе дополнительного образования, чреватые перегрузкой учащихся и педагогов, ухудшением их здоровья, нарушением техники безопасности, не предусматривающие профилактики, компенсации и преодоления возможных негативных последствий.</text:p>
      <text:p text:style-name="P15">4.10. Требовать:</text:p>
      <text:p text:style-name="P15">- от непосредственно подчиненных сотрудников соблюдения норм и требований профессиональной этики, выполнения принятых лицейским сообществом планов и программ, (носящих обязательный характер).</text:p>
      <text:p text:style-name="P15">4.11. Повышать:</text:p>
      <text:p text:style-name="P15">- свою квалификацию.</text:p>
      <text:p text:style-name="P6"><text:soft-page-break/></text:p>
      <text:p text:style-name="P17">V. Ответственность.</text:p>
      <text:p text:style-name="P16"> </text:p>
      <text:p text:style-name="P5"><text:span text:style-name="T2">5.1.</text:span><text:span text:style-name="T1"> </text:span><text:span text:style-name="T2">За неисполнение или ненадлежащее исполнение без уважительных причин Устава и Правил внутреннего трудового распорядка лицей, законных распоряжений директора лицея и иных локальных нормативных актов, должностных обязанностей, установленных настоящей Инструкцией, в том числе за не использование прав, предоставленных настоящей Инструкцией, а также принятие управленческих решений, повлекшее дезорганизацию образовательного процесса, заместитель директора несет дисциплинарную ответственность в порядке, определенном трудовым законодательством.</text:span></text:p>
      <text:p text:style-name="P15">За грубое нарушение трудовых обязанностей в качестве дисциплинарного наказания может быть применено увольнение.</text:p>
      <text:p text:style-name="P15">5.2. За применение, в том числе однократное, методов воспитания, связанных с физическим и (или) психическим насилием над личностью обучающегося, заместитель директора может быть освобожден от занимаемой должности в соответствии с трудовым законодательством и Законом Российской Федерации «Об образовании».</text:p>
      <text:p text:style-name="P15">5.3. За нарушение правил пожарной безопасности, охраны труда, санитарно-гигиенических правил организации учебно-воспитательного процесса заместитель директора привлекается к административной ответственности в порядке и в случаях, предусмотренных административным законодательством.</text:p>
      <text:p text:style-name="P15">5.4. За виновное причинение лицее или участникам образовательного процесса ущерба (в том числе морального) в связи с исполнением (неисполнением) своих должностных обязанностей, а также не использование прав, предоставленных настоящей инструкцией заместитель директора несёт материальную ответственность в порядке и в пределах, установленных трудовым и (или) гражданским законодательством.</text:p>
      <text:p text:style-name="P15"> </text:p>
      <text:p text:style-name="P17">VI. Взаимоотношения. Связи по должности.</text:p>
      <text:p text:style-name="P16"> </text:p>
      <text:p text:style-name="P15">Заместитель директора:</text:p>
      <text:p text:style-name="P15">6.1. Работает в режиме ненормированного рабочего дня по графику, составленному, исходя из 36-часовой рабочей недели, и утвержденному директором школы;</text:p>
      <text:p text:style-name="P15">6.2. Самостоятельно планирует свою работу на каждый учебный год и каждый учебный модуль. План работы утверждается директором школы не позднее пяти дней с начала планируемого периода;</text:p>
      <text:p text:style-name="P15">6.3. Представляет директору письменный отчет о своей деятельности <text:s/>в течение 10 дней по окончании каждого учебного модуля;</text:p>
      <text:p text:style-name="P15">6.4. Получает от директора школы информацию нормативно-правового и организационно-методического характера, знакомится под расписку с соответствующими документами.</text:p>
      <text:p text:style-name="P15">6.5. Систематически обменивается информацией по вопросам, входящим в свою  компетенцию, с педагогическими работниками и заместителями директора школы.</text:p>
      <text:p text:style-name="P15">6.6. Исполняет обязанности директора школы, его заместителей, классных руководителей в период их временного отсутствия (отпуск, болезнь и т.п.). Исполнение обязанностей осуществляется в соответствии с законодательством о труде и Уставом школы на основании приказа директора или решения Педагогического совета школы, если соответствующий приказ не может быть издан по объективным причинам.</text:p>
      <text:p text:style-name="P15">6.7.  Передает директору информацию, полученную на совещаниях и семинарах, и непосредственно после ее получе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</meta:editing-cycles>
    <meta:print-date>2013-08-25T09:19:00</meta:print-date>
    <meta:creation-date>2013-08-25T08:36:00</meta:creation-date>
    <dc:date>2013-09-14T12:27:57.36</dc:date>
    <meta:editing-duration>PT37S</meta:editing-duration>
    <meta:generator>OpenOffice.org/3.3$Win32 OpenOffice.org_project/330m20$Build-9567</meta:generator>
    <meta:document-statistic meta:table-count="1" meta:image-count="0" meta:object-count="0" meta:page-count="5" meta:paragraph-count="146" meta:word-count="1584" meta:character-count="14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