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2">МУНИЦИПАЛЬНОЕ БЮДЖЕТНОЕ ОБЩЕОБРАЗОВАТЕЛЬНОЕ УЧРЕЖДЕНИЕ</text:span></text:p>
      <text:p text:style-name="P2">«СРЕДНЯЯ ОБЩЕОБРАЗОВАТЕЛЬНАЯ ШКОЛА № 19 «Выбор»</text:p>
      <text:p text:style-name="P2">НАХОДКИНСКОГО ГОРОДСКОГО ОКРУГА</text:p>
      <text:p text:style-name="P10"/>
      <text:p text:style-name="P1"/>
      <text:p text:style-name="P1">РАССМОТРЕНО И ПРИНЯТО:<text:tab/><text:tab/><text:tab/><text:tab/><text:tab/><text:tab/>УТВЕРЖДАЮ:</text:p>
      <text:p text:style-name="P1">Общее собрание трудового коллектива<text:tab/><text:tab/> <text:s text:c="3"/>Директор МБОУ «СОШ №19 «Выбор» НГО</text:p>
      <text:p text:style-name="P1">Протокол №<text:tab/><text:tab/><text:tab/><text:tab/><text:tab/> <text:s text:c="16"/>____________ Л.В. Медведева</text:p>
      <text:p text:style-name="P3">01 сентября 2012 г.<text:tab/><text:tab/><text:tab/><text:tab/> <text:s text:c="16"/>01 сентября 2012 г.</text:p>
      <text:p text:style-name="P12"/>
      <text:p text:style-name="P5"/>
      <text:p text:style-name="P5"/>
      <text:p text:style-name="P5"/>
      <text:p text:style-name="P13">ИНСТРУКЦИЯ № 21</text:p>
      <text:p text:style-name="P14">по охране труда для делопроизводителя</text:p>
      <text:p text:style-name="P14"><text:s/>МБОУ «СОШ №19 «Выбор» НГО</text:p>
      <text:p text:style-name="P15"><text:s/></text:p>
      <text:p text:style-name="P6"/>
      <text:p text:style-name="P8">1. Общие требования безопасности</text:p>
      <text:p text:style-name="P7"/>
      <text:p text:style-name="P9">1.1. К самостоятельной работе делопроизводителем допускаются лица в возрасте не моложе 18 лет, прошедшие соответствующую подготовку, инструктаж и проверку знаний по охране труда, медицинский осмотр и не имеющие противопоказаний по состоянию здоровья. </text:p>
      <text:p text:style-name="P9">1.2. При работе делопроизводителем соблюдать правила внутреннего трудового распорядка, установленные режимы труда и отдыха. </text:p>
      <text:p text:style-name="P9">1.3. При работе делопроизводителем возможно воздействие следующих опасных и вредных производственных факторов: </text:p>
      <text:p text:style-name="P19">-  нарушение остроты зрения при недостаточной освещенности рабочего места, а также зрительное утомление при длительной работе с документами и с компьютером: </text:p>
      <text:p text:style-name="P19">-  ионизирующие, неионизирующие излучения и электромагнитные поля при работе с компьютером; </text:p>
      <text:p text:style-name="P19">-  поражение электрическим током при использовании неисправных электрических приборов.</text:p>
      <text:p text:style-name="P9">1.4. Делопроизводитель обязан соблюдать правила пожарной безопасности, знать места расположения первичных средств пожаротушения и направления эвакуации при пожаре.</text:p>
      <text:p text:style-name="P9">1.5. При несчастном случае немедленно сообщить об этом администрации учреждения. При неисправности оборудования прекратить работу и сообщить администрации учреждения.</text:p>
      <text:p text:style-name="P9">1.6. В процессе работы соблюдать правила личной гигиены, содержать в чистоте рабочее место. </text:p>
      <text:p text:style-name="P9">1.7. Лица, допустившие невыполнение или нарушение инструкции по охране труда, привлекаются к дисциплинарной ответственности в соответствии с правилами внутреннего трудового распорядка и, при необходимости, подвергаются внеочередной проверке знаний норм и правил охраны труда.</text:p>
      <text:p text:style-name="P8"/>
      <text:p text:style-name="P8">2. Требования безопасности перед началом работы</text:p>
      <text:p text:style-name="P8"/>
      <text:p text:style-name="P9">2.1. Включить полностью освещение помещения и убедиться в исправной работе светильников, наименьшая освещенность рабочего места должна быть: при люминесцентных лампах не менее 300 лк. (20 Вт/кв.м.), при лампах накаливания не менее 150 лк.(48 Вт/кв.м.). </text:p>
      <text:p text:style-name="P9">2.2. Проветрить помещение и подготовить к работе необходимый инструмент и оборудование. </text:p>
      <text:p text:style-name="P9">2.3. При использовании в работе электрических приборов и аппаратов (электрическая пишущая машинка, компьютер и др.) убедиться в их исправности и целостности подводящих кабелей и электровилок.</text:p>
      <text:p text:style-name="P9"/>
      <text:p text:style-name="P8">3. Требования безопасности во время работы</text:p>
      <text:p text:style-name="P8"><text:soft-page-break/></text:p>
      <text:p text:style-name="P9">3.1. Строго выполнять последовательность работы с документами, установленную должностными обязанностями. </text:p>
      <text:p text:style-name="P9">3.2. Соблюдать порядок и не загромождать рабочее место посторонними предметами и ненужными документами. </text:p>
      <text:p text:style-name="P9">3.3. При недостаточной освещенности рабочего места для дополнительного его освещения пользоваться настольной лампой. </text:p>
      <text:p text:style-name="P9">3.4. При работе с использованием электрической пишущей машинки соблюдать меры безопасности от поражения электрическим током:</text:p>
      <text:p text:style-name="P19">-  не подключать к электросети и не отключать от неё пишущую машинку мокрыми и влажными руками; </text:p>
      <text:p text:style-name="P19">- не оставлять включенную в электросеть пишущую машинку с работающим электродвигателем без присмотра. </text:p>
      <text:p text:style-name="P9">3.5. При работе с использованием компьютера руководствоваться «Инструкцией по охране труда при работе на видеодисплейных терминалах (ВДТ) и персональных электронно-вычислительных   машинах (ПЭВМ)». </text:p>
      <text:p text:style-name="P9">3.6. Для поддержания здорового микроклимата следует через каждые 2 часа работы проветривать помещение. </text:p>
      <text:p text:style-name="P9">3.7. При длительной работе с документами и на компьютере с целью снижения утомления зрительного анализатора, устранения влияния гиподинамии и гипокинезии,  предотвращения развития познотонического утомления через каждый чае работы делать перерыв на 10-15 мин., во время которого следует выполнять комплекс упражнений для глаз, физкультурные паузы и физкультурные минутки.</text:p>
      <text:p text:style-name="P9"/>
      <text:p text:style-name="P8">4. Требования безопасности в аварийных ситуациях</text:p>
      <text:p text:style-name="P9"/>
      <text:p text:style-name="P9">4.1. В случае появления неисправности в работе электрической пишущей машинки или компьютера, постороннего шума, искрения и запаха гари, немедленно отключить электроприбор от электросети и сообщить об этом администрации учреждения. Работу продолжать только после устранения возникшей неисправности. </text:p>
      <text:p text:style-name="P9">4.2. При возникновении пожара немедленно сообщить об этом администрации </text:p>
      <text:p text:style-name="P9">учреждения и в ближайшую пожарную часть и приступить к тушению очага возгорания с помощью первичных средств пожаротушения. </text:p>
      <text:p text:style-name="P9">4.3. При получении травмы немедленно обратиться за медицинской помощью и сообщить об этом администрации учреждения.</text:p>
      <text:p text:style-name="P9"/>
      <text:p text:style-name="P8">5. Требования безопасности по окончании работы</text:p>
      <text:p text:style-name="P8"/>
      <text:p text:style-name="P9">5.1. Отключить от электросети электрические приборы, очистить экран компьютера салфеткой от пыли. </text:p>
      <text:p text:style-name="P9">5.2. Привести в порядок рабочее место, убрать в отведенные места для хранения документы, инструмент и оборудование. </text:p>
      <text:p text:style-name="P9">5.3. Проветрить помещение, закрыть окна, фрамуги и выключить свет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19cm" style:line-height-at-least="0.656cm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уч</meta:initial-creator>
    <meta:editing-cycles>7</meta:editing-cycles>
    <meta:print-date>2013-08-09T02:45:00</meta:print-date>
    <meta:creation-date>2002-07-01T12:23:00</meta:creation-date>
    <dc:date>2013-09-14T10:57:05.12</dc:date>
    <meta:editing-duration>PT15S</meta:editing-duration>
    <meta:generator>OpenOffice.org/3.3$Win32 OpenOffice.org_project/330m20$Build-9567</meta:generator>
    <meta:document-statistic meta:table-count="0" meta:image-count="0" meta:object-count="0" meta:page-count="2" meta:paragraph-count="45" meta:word-count="611" meta:character-count="4915"/>
    <meta:user-defined meta:name="AppVersion">12.0000</meta:user-defined>
    <meta:user-defined meta:name="Company">МБОУСОШ №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