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margin-left="-1cm" fo:margin-right="0cm" fo:margin-top="0cm" fo:margin-bottom="0cm" fo:line-height="100%" fo:text-indent="1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top="0.049cm" fo:margin-bottom="0.049cm" fo:line-height="100%"/>
    </style:style>
    <style:style style:name="P10" style:family="paragraph" style:parent-style-name="Standard">
      <style:paragraph-properties fo:margin-top="0.049cm" fo:margin-bottom="0.049cm" fo:line-height="100%"/>
      <style:text-properties style:font-name="Times New Roman1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1"/>
    </style:style>
    <style:style style:name="T1" style:family="text">
      <style:text-properties fo:font-size="12pt" style:font-name-asian="Times New Roman2" style:font-size-asian="12pt" style:font-name-complex="Times New Roman2" style:font-size-complex="10pt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5" style:family="text">
      <style:text-properties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0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9" style:family="text">
      <style:text-properties style:font-name="Times New Roman" fo:font-size="7pt" style:font-name-asian="Times New Roman2" style:font-size-asian="7pt" style:font-name-complex="Times New Roman2" style:font-size-complex="7pt"/>
    </style:style>
    <style:style style:name="T10" style:family="text">
      <style:text-properties style:font-name-complex="Times New Roman2"/>
    </style:style>
    <style:style style:name="T11" style:family="text">
      <style:text-properties fo:font-size="14pt" style:font-size-asian="14pt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МУНИЦИПАЛЬНОЕ БЮДЖЕТНОЕ ОБЩЕОБРАЗОВАТЕЛЬНОЕ УЧРЕЖДЕНИЕ</text:span></text:p>
      <text:p text:style-name="P2">«СРЕДНЯЯ ОБЩЕОБРАЗОВАТЕЛЬНАЯ ШКОЛА № 19 «Выбор»</text:p>
      <text:p text:style-name="P2">НАХОДКИНСКОГО ГОРОДСКОГО ОКРУГА</text:p>
      <text:p text:style-name="P2"/>
      <text:p text:style-name="P1"/>
      <text:p text:style-name="P1">РАССМОТРЕНО И ПРИНЯТО:<text:tab/><text:tab/><text:tab/><text:tab/><text:tab/><text:tab/>УТВЕРЖДАЮ:</text:p>
      <text:p text:style-name="P1">Общее собрание трудового коллектива<text:tab/><text:tab/> <text:s text:c="11"/>Директор МБОУ «СОШ №19 «Выбор» НГО</text:p>
      <text:p text:style-name="P1">Протокол №<text:tab/><text:tab/><text:tab/><text:tab/><text:tab/> <text:s text:c="25"/>____________ Л.В. Медведева</text:p>
      <text:p text:style-name="P3">01 сентября 2012 г.<text:tab/><text:tab/><text:tab/><text:tab/><text:tab/><text:tab/>01 сентября 2012 г.</text:p>
      <text:p text:style-name="P8"><text:span text:style-name="T10"><text:s text:c="8"/></text:span></text:p>
      <text:p text:style-name="P10"><text:span text:style-name="T1"> </text:span></text:p>
      <text:p text:style-name="P6"><text:span text:style-name="T7">ИНСТРУКЦИЯ <text:s/>№ 35</text:span></text:p>
      <text:p text:style-name="P6"><text:span text:style-name="T7">по охране труда для лаборанта кабинета физики</text:span></text:p>
      <text:p text:style-name="P6"><text:span text:style-name="T7">МБОУ «СОШ №19 «Выбор» НГО</text:span></text:p>
      <text:p text:style-name="P7"/>
      <text:p text:style-name="P6"><text:span text:style-name="T5">I</text:span><text:span text:style-name="T4">. Общие требования безопасности</text:span></text:p>
      <text:p text:style-name="P5"><text:span text:style-name="T2"> </text:span></text:p>
      <text:p text:style-name="P12"><text:span text:style-name="T2">1.</text:span><text:span text:style-name="T9">      </text:span><text:span text:style-name="T2">К работе допускаются лица обоего пола, достигшие 18 лет , прошедшие медосмотр.</text:span></text:p>
      <text:p text:style-name="P12"><text:span text:style-name="T2">2.</text:span><text:span text:style-name="T9">      </text:span><text:span text:style-name="T2">Лаборант кабинета химии должен:</text:span></text:p>
      <text:p text:style-name="P12"><text:span text:style-name="T2">-</text:span><text:span text:style-name="T9">         </text:span><text:span text:style-name="T2">знать свои должностные обязанности и инструкции по ОТ</text:span></text:p>
      <text:p text:style-name="P12"><text:span text:style-name="T2">-</text:span><text:span text:style-name="T9">         </text:span><text:span text:style-name="T2">пройти вводный инструктаж и инструктаж на рабочем месте</text:span></text:p>
      <text:p text:style-name="P12"><text:span text:style-name="T2">-</text:span><text:span text:style-name="T9">         </text:span><text:span text:style-name="T2">руководствоваться в работе правилами внутреннего распорядка</text:span></text:p>
      <text:p text:style-name="P12"><text:span text:style-name="T2">-</text:span><text:span text:style-name="T9">         </text:span><text:span text:style-name="T2">режим труда и отдыха определяется графиком его работы</text:span></text:p>
      <text:p text:style-name="P12"><text:span text:style-name="T2">3.</text:span><text:span text:style-name="T9">      </text:span><text:span text:style-name="T2">Травмоопасность рабочего места:</text:span></text:p>
      <text:p text:style-name="P12"><text:span text:style-name="T2">-</text:span><text:span text:style-name="T9">         </text:span><text:span text:style-name="T2">при включении электроосвещения</text:span></text:p>
      <text:p text:style-name="P12"><text:span text:style-name="T2">-</text:span><text:span text:style-name="T9">         </text:span><text:span text:style-name="T2">при работе с приборами, их ремонте</text:span></text:p>
      <text:p text:style-name="P12"><text:span text:style-name="T2">4.</text:span><text:span text:style-name="T9">      </text:span><text:span text:style-name="T2">Хранить физические приборы и оборудование в шкафах</text:span></text:p>
      <text:p text:style-name="P12"><text:span text:style-name="T2">5.</text:span><text:span text:style-name="T9">      </text:span><text:span text:style-name="T2">Не применять запрещённые приборы на учебных занятиях</text:span></text:p>
      <text:p text:style-name="P12"><text:span text:style-name="T2">6.</text:span><text:span text:style-name="T9">      </text:span><text:span text:style-name="T2">Не допускать присутствия учащихся и посторонних лиц в лаборантской</text:span></text:p>
      <text:p text:style-name="P12"><text:span text:style-name="T2">7.</text:span><text:span text:style-name="T9">      </text:span><text:span text:style-name="T2">Соблюдать чистоту и порядок на рабочем месте</text:span></text:p>
      <text:p text:style-name="P12"><text:span text:style-name="T2">8.</text:span><text:span text:style-name="T9">      </text:span><text:span text:style-name="T2">Соблюдать личную гигиену и технику безопасности</text:span></text:p>
      <text:p text:style-name="P12"><text:span text:style-name="T2">9.</text:span><text:span text:style-name="T9">      </text:span><text:span text:style-name="T2">Работать только в спецодежде ( халат, резиновые перчатки)</text:span></text:p>
      <text:p text:style-name="P12"><text:span text:style-name="T2">10.</text:span><text:span text:style-name="T9">  </text:span><text:span text:style-name="T2">О случаях травматизма сообщать администрации школы</text:span></text:p>
      <text:p text:style-name="P12"><text:span text:style-name="T2">11.</text:span><text:span text:style-name="T9">  </text:span><text:span text:style-name="T2">Не заниматься ремонтом электроустановочных изделий (розеток, вилок и т.п.)</text:span></text:p>
      <text:p text:style-name="P12"><text:span text:style-name="T2">12.</text:span><text:span text:style-name="T9">  </text:span><text:span text:style-name="T2">Лаборант кабинета химии относится к электротехнологическому персоналу, должен иметь 2-ю квалификационную группу допуска по электробезопасности</text:span></text:p>
      <text:p text:style-name="P12"><text:span text:style-name="T2">13.</text:span><text:span text:style-name="T9">  </text:span><text:span text:style-name="T2">Иметь в лаборантской мед. аптечку и средства пожаротушения</text:span></text:p>
      <text:p text:style-name="P12"><text:span text:style-name="T2">14.</text:span><text:span text:style-name="T9">  </text:span><text:span text:style-name="T2">Нести ответственность (административную, материальную, уголовную) за нарушение</text:span></text:p>
      <text:p text:style-name="P11"><text:span text:style-name="T2">требований инструкций по охране труда.</text:span></text:p>
      <text:p text:style-name="P7"/>
      <text:p text:style-name="P6"><text:span text:style-name="T5">II</text:span><text:span text:style-name="T4">. Требования безопасности перед началом работы</text:span></text:p>
      <text:p text:style-name="P5"><text:span text:style-name="T2"> </text:span></text:p>
      <text:p text:style-name="P12"><text:span text:style-name="T2">-</text:span><text:span text:style-name="T9">         </text:span><text:span text:style-name="T2">проверить готовность рабочего места: исправность электроосвещения</text:span></text:p>
      <text:p text:style-name="P12"><text:span text:style-name="T2">-</text:span><text:span text:style-name="T9">         </text:span><text:span text:style-name="T2">надеть рабочую одежду</text:span></text:p>
      <text:p text:style-name="P12"><text:span text:style-name="T2">-</text:span><text:span text:style-name="T9">         </text:span><text:span text:style-name="T2">получить задание у учителя физики</text:span></text:p>
      <text:p text:style-name="P12"><text:span text:style-name="T2">-</text:span><text:span text:style-name="T9">         </text:span><text:span text:style-name="T2">проветрить помещение</text:span></text:p>
      <text:p text:style-name="P12"><text:span text:style-name="T2">-</text:span><text:span text:style-name="T9">         </text:span><text:span text:style-name="T2">приготовить необходимые приборы и оборудование для практических работ</text:span></text:p>
      <text:p text:style-name="P6"><text:span text:style-name="T5">III</text:span><text:span text:style-name="T4">. Требования безопасности во время работы</text:span></text:p>
      <text:p text:style-name="P5"><text:span text:style-name="T2"> </text:span></text:p>
      <text:p text:style-name="P12"><text:span text:style-name="T2">-</text:span><text:span text:style-name="T9">         </text:span><text:span text:style-name="T2">все работы выполнять в рабочей одежде</text:span></text:p>
      <text:p text:style-name="P12"><text:span text:style-name="T2">-</text:span><text:span text:style-name="T9">         </text:span><text:span text:style-name="T2">не привлекать учащихся к переноске лабораторного оборудования и приборов</text:span></text:p>
      <text:p text:style-name="P12"><text:span text:style-name="T2">-</text:span><text:span text:style-name="T9">         </text:span><text:span text:style-name="T2">во время лабораторных работ находиться в учебном кабинете</text:span></text:p>
      <text:p text:style-name="P12"><text:soft-page-break/><text:span text:style-name="T2">-</text:span><text:span text:style-name="T9">         </text:span><text:span text:style-name="T2">оказывать помощь учителю физики в проведении практических работ</text:span></text:p>
      <text:p text:style-name="P12"><text:span text:style-name="T2">-</text:span><text:span text:style-name="T9">         </text:span><text:span text:style-name="T2">не заниматься ремонтом электроустановочных изделий (розетка, вилка)</text:span></text:p>
      <text:p text:style-name="P12"><text:span text:style-name="T2">-</text:span><text:span text:style-name="T9">         </text:span><text:span text:style-name="T2">не пользоваться электроплиткой с открытой спиралью </text:span></text:p>
      <text:p text:style-name="P5"><text:span text:style-name="T2"> </text:span></text:p>
      <text:p text:style-name="P6"><text:span text:style-name="T5">IV</text:span><text:span text:style-name="T4">. Требования безопасности в аварийных ситуациях</text:span></text:p>
      <text:p text:style-name="P7"/>
      <text:p text:style-name="P12"><text:span text:style-name="T2">-</text:span><text:span text:style-name="T9">         </text:span><text:span text:style-name="T2">в случае возникновения аварийных ситуаций, сообщить администрации школы</text:span></text:p>
      <text:p text:style-name="P12"><text:span text:style-name="T2">-</text:span><text:span text:style-name="T9">         </text:span><text:span text:style-name="T2">при пожаре сообщить администрации и известить службу 01 </text:span></text:p>
      <text:p text:style-name="P5"><text:span text:style-name="T2">- <text:s text:c="3"/>принять меры к тушению возгорания первичными средствами</text:span></text:p>
      <text:p text:style-name="P12"><text:span text:style-name="T2">-</text:span><text:span text:style-name="T9">         </text:span><text:span text:style-name="T2">оказать первую помощь пострадавшим в случае травматизма</text:span></text:p>
      <text:p text:style-name="P12"><text:span text:style-name="T2">-</text:span><text:span text:style-name="T9">         </text:span><text:span text:style-name="T2">при внезапном заболевании, плохом самочувствии сообщить администрации</text:span></text:p>
      <text:p text:style-name="P7"/>
      <text:p text:style-name="P6"><text:span text:style-name="T5">V</text:span><text:span text:style-name="T4">. Требования безопасности по окончании работы</text:span></text:p>
      <text:p text:style-name="P5"><text:span text:style-name="T2"> </text:span></text:p>
      <text:p text:style-name="P12"><text:span text:style-name="T2">-</text:span><text:span text:style-name="T9">         </text:span><text:span text:style-name="T2">убрать все приборы и оборудование в места хранения</text:span></text:p>
      <text:p text:style-name="P12"><text:span text:style-name="T2">-</text:span><text:span text:style-name="T9">         </text:span><text:span text:style-name="T2">все приборы должны иметь бирку с названием и назначением</text:span></text:p>
      <text:p text:style-name="P12"><text:span text:style-name="T2">-</text:span><text:span text:style-name="T9">         </text:span><text:span text:style-name="T2">сделать влажную уборку</text:span></text:p>
      <text:p text:style-name="P12"><text:span text:style-name="T2">-</text:span><text:span text:style-name="T9">         </text:span><text:span text:style-name="T2">снять и привести в порядок рабочую одежду</text:span></text:p>
      <text:p text:style-name="P12"><text:span text:style-name="T2">-</text:span><text:span text:style-name="T9">         </text:span><text:span text:style-name="T2">выключить электроосвещение, закрыть лаборантскую на ключ</text:span></text:p>
      <text:p text:style-name="P12"><text:span text:style-name="T2">-</text:span><text:span text:style-name="T9">         </text:span><text:span text:style-name="T2">о всех недостатках, обнаруженных во время работы, сообщить администрации. </text:span></text:p>
      <text:p text:style-name="P5"><text:span text:style-name="T2"> </text:span></text:p>
      <text:p text:style-name="P5"><text:span text:style-name="T2"> </text:span></text:p>
      <text:p text:style-name="P5"><text:span text:style-name="T2"> </text:span></text:p>
      <text:p text:style-name="P9"><text:span text:style-name="T2"><text:s/>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P9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5</meta:editing-cycles>
    <meta:print-date>2013-08-09T04:24:00</meta:print-date>
    <meta:creation-date>2013-08-09T03:44:00</meta:creation-date>
    <dc:date>2013-09-14T09:19:27.08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79" meta:word-count="426" meta:character-count="3410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