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9" style:family="paragraph" style:parent-style-name="Standard">
      <style:paragraph-properties fo:margin-top="0.049cm" fo:margin-bottom="0.049cm" fo:line-height="100%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0pt" style:font-weight-complex="bold"/>
    </style:style>
    <style:style style:name="T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0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БЮДЖЕТНОЕ ОБЩЕОБРАЗОВАТЕЛЬНОЕ УЧРЕЖДЕНИЕ</text:p>
      <text:p text:style-name="P2">«СРЕДНЯЯ ОБЩЕОБРАЗОВАТЕЛЬНАЯ ШКОЛА № 19 «Выбор»</text:p>
      <text:p text:style-name="P2">НАХОДКИНСКОГО ГОРОДСКОГО ОКРУГА</text:p>
      <text:p text:style-name="P8"/>
      <text:p text:style-name="P1"/>
      <text:p text:style-name="P1">РАССМОТРЕНО И ПРИНЯТО:<text:tab/><text:tab/><text:tab/><text:tab/><text:tab/><text:tab/>УТВЕРЖДАЮ:</text:p>
      <text:p text:style-name="P1">Общее собрание трудового коллектива<text:tab/><text:tab/> <text:s text:c="3"/>Директор МБОУ «СОШ №19 «Выбор» НГО</text:p>
      <text:p text:style-name="P1">Протокол №<text:tab/><text:tab/><text:tab/><text:tab/><text:tab/> <text:s text:c="16"/>____________ Л.В. Медведева</text:p>
      <text:p text:style-name="P3">01 сентября 2012 г.<text:tab/><text:tab/><text:tab/><text:tab/> <text:s text:c="16"/>01 сентября 2012 г.</text:p>
      <text:p text:style-name="P9"><text:span text:style-name="T2"> </text:span></text:p>
      <text:p text:style-name="P6"><text:span text:style-name="T7"/></text:p>
      <text:p text:style-name="P6"><text:span text:style-name="T7">ИНСТРУКЦИЯ <text:s/>№ 33</text:span></text:p>
      <text:p text:style-name="P6"><text:span text:style-name="T7">по охране труда для <text:s/>старшего вожатого</text:span></text:p>
      <text:p text:style-name="P6"><text:span text:style-name="T7">МБОУ «СОШ №19 «Выбор» НГО</text:span></text:p>
      <text:p text:style-name="P9"><text:span text:style-name="T2"><text:s text:c="8"/></text:span></text:p>
      <text:p text:style-name="P6"><text:span text:style-name="T5">I</text:span><text:span text:style-name="T1">.Общие требования безопасности</text:span></text:p>
      <text:p text:style-name="P4"><text:span text:style-name="T1"> </text:span></text:p>
      <text:p text:style-name="P4"><text:span text:style-name="T3">1 К работе допускаются лица обоего пола, достигшие 18 лет, имеющие педагогическое образование</text:span><text:span text:style-name="T4"> </text:span><text:span text:style-name="T3">и прошедшие медицинский осмотр</text:span></text:p>
      <text:p text:style-name="P4"><text:span text:style-name="T3">2.Старший вожатый должен :</text:span></text:p>
      <text:p text:style-name="P4"><text:span text:style-name="T3">- знать свои должностные обязанности и инструкции по ОТ</text:span></text:p>
      <text:p text:style-name="P4"><text:span text:style-name="T3">- пройти вводный инструктаж и первичный инструктаж на рабочем <text:s/>месте</text:span></text:p>
      <text:p text:style-name="P4"><text:span text:style-name="T3">- руководствоваться в работе правилами внутреннего распорядка</text:span></text:p>
      <text:p text:style-name="P4"><text:span text:style-name="T3">- режим труда и отдыха определяется графиком его работы</text:span></text:p>
      <text:p text:style-name="P4"><text:span text:style-name="T3">3. Травмоопасность рабочего места :</text:span></text:p>
      <text:p text:style-name="P4"><text:span text:style-name="T3">- при включении аппаратуры ТСО (технических средств обучения), электроосвещения</text:span></text:p>
      <text:p text:style-name="P4"><text:span text:style-name="T3">- при работе с острыми, режущими инструментами ( ножницы, иголки и т.п.) </text:span></text:p>
      <text:p text:style-name="P4"><text:span text:style-name="T3">- при нарушении правил личной безопасности</text:span></text:p>
      <text:p text:style-name="P4"><text:span text:style-name="T3">4.О случаях травматизма сообщать администрации школы</text:span></text:p>
      <text:p text:style-name="P4"><text:span text:style-name="T3">5.Старший вожатый относится к не электротехническому персоналу и должен иметь 1-ю <text:s/></text:span></text:p>
      <text:p text:style-name="P4"><text:span text:style-name="T3"><text:s text:c="3"/>квалификационную группу <text:s/>допуска по электробезопасности</text:span></text:p>
      <text:p text:style-name="P4"><text:span text:style-name="T3">6.Не заниматься самостоятельно ремонтом приборов электроосвещения и ТСО</text:span></text:p>
      <text:p text:style-name="P4"><text:span text:style-name="T3">7.Хранить аппаратуру ТСО в помещении лаборантской</text:span></text:p>
      <text:p text:style-name="P4"><text:span text:style-name="T3">8.Не привлекать учащихся к переноске и включению аппаратуры ТСО</text:span></text:p>
      <text:p text:style-name="P4"><text:span text:style-name="T3">9.Нести ответственность(административную, материальную, уголовную) за нарушение требований <text:s text:c="3"/>инструкций по охране труда.</text:span></text:p>
      <text:p text:style-name="P7"/>
      <text:p text:style-name="P6"><text:span text:style-name="T5">II</text:span><text:span text:style-name="T1">.Требования безопасности перед началом работы</text:span></text:p>
      <text:p text:style-name="P4"><text:span text:style-name="T3"> </text:span></text:p>
      <text:p text:style-name="P4"><text:span text:style-name="T3">- <text:s/>проверить исправность электроосвещения</text:span></text:p>
      <text:p text:style-name="P4"><text:span text:style-name="T3">- <text:s/>проверить исправность работы аппаратуры ТСО</text:span></text:p>
      <text:p text:style-name="P4"><text:span text:style-name="T3">- <text:s/>проветрить кабинет досуга учащихся</text:span></text:p>
      <text:p text:style-name="P4"><text:span text:style-name="T3">- <text:s/>проверить безопасность рабочих мест : исправность стульев, столов</text:span></text:p>
      <text:p text:style-name="P4"><text:span text:style-name="T3"> </text:span></text:p>
      <text:p text:style-name="P6"><text:span text:style-name="T5">III</text:span><text:span text:style-name="T1">.Требования безопасности во время работы</text:span></text:p>
      <text:p text:style-name="P4"><text:span text:style-name="T3"> </text:span></text:p>
      <text:p text:style-name="P4"><text:span text:style-name="T3">- <text:s/>иметь разработанные правила поведения и ТБ учащихся <text:s text:c="3"/></text:span></text:p>
      <text:p text:style-name="P4"><text:span text:style-name="T3">- <text:s/>следить за их выполнением</text:span></text:p>
      <text:p text:style-name="P4"><text:span text:style-name="T3">- <text:s/>контролировать соблюдение чистоты и порядка в помещении</text:span></text:p>
      <text:p text:style-name="P4"><text:span text:style-name="T3">- <text:s/>проводить инструктажи с учащимися перед проведением внеклассных воспитательных</text:span></text:p>
      <text:p text:style-name="P4"><text:span text:style-name="T3"><text:s text:c="3"/>мероприятий</text:span></text:p>
      <text:p text:style-name="P4"><text:span text:style-name="T3">- <text:s/>не оставлять детей во время мероприятий без присмотра</text:span></text:p>
      <text:p text:style-name="P4"><text:soft-page-break/><text:span text:style-name="T3">- <text:s/>соблюдать личную гигиену и безопасность труда </text:span></text:p>
      <text:p text:style-name="P7"/>
      <text:p text:style-name="P6"><text:span text:style-name="T5">IV</text:span><text:span text:style-name="T1">.Требования безопасности в аварийных ситуациях</text:span></text:p>
      <text:p text:style-name="P4"><text:span text:style-name="T3"> </text:span></text:p>
      <text:p text:style-name="P4"><text:span text:style-name="T3">- <text:s text:c="2"/>в случае возникновения аварийных ситуаций <text:s/>принять меры к эвакуации детей, сообщить</text:span><text:span text:style-name="T4"> </text:span><text:span text:style-name="T3">администрации школы, при пожаре известить службу 01</text:span></text:p>
      <text:p text:style-name="P4"><text:span text:style-name="T3">- <text:s text:c="2"/>оказать первую помощь пострадавшим в случае травматизма</text:span></text:p>
      <text:p text:style-name="P4"><text:span text:style-name="T3">- <text:s text:c="2"/>при внезапном заболевании учащегося вызвать медработника и сообщить родителям</text:span></text:p>
      <text:p text:style-name="P7"/>
      <text:p text:style-name="P6"><text:span text:style-name="T5">V</text:span><text:span text:style-name="T1">. Требования безопасности по окончании работы</text:span></text:p>
      <text:p text:style-name="P4"><text:span text:style-name="T3"> </text:span></text:p>
      <text:p text:style-name="P4"><text:span text:style-name="T3">- <text:s text:c="2"/>проверить <text:s/>чистоту и порядок на рабочих местах</text:span></text:p>
      <text:p text:style-name="P4"><text:span text:style-name="T3">- <text:s text:c="2"/>выключить <text:s/>аппаратуру ТСО от электросети</text:span></text:p>
      <text:p text:style-name="P4"><text:span text:style-name="T3">- <text:s text:c="2"/>убрать аппаратуру ТСО в помещение лаборантской</text:span></text:p>
      <text:p text:style-name="P4"><text:span text:style-name="T3">- <text:s text:c="2"/>проветрить помещение</text:span></text:p>
      <text:p text:style-name="P4"><text:span text:style-name="T3">- <text:s text:c="2"/>проконтролировать проведение влажной уборки в кабинете досуга</text:span></text:p>
      <text:p text:style-name="P4"><text:span text:style-name="T3">- <text:s text:c="2"/>выключить электроосвещение, закрыть кабинет на ключ</text:span></text:p>
      <text:p text:style-name="P4"><text:span text:style-name="T3">- <text:s text:c="2"/>о всех недостатках, обнаруженных во время работы, сообщить администрации школы. </text:span></text:p>
      <text:p text:style-name="P4"><text:span text:style-name="T3"> </text:span></text:p>
      <text:p text:style-name="P9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5</meta:editing-cycles>
    <meta:print-date>2013-08-09T04:20:00</meta:print-date>
    <meta:creation-date>2013-08-09T03:35:00</meta:creation-date>
    <dc:date>2013-09-14T10:26:18.23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2" meta:paragraph-count="63" meta:word-count="382" meta:character-count="2976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