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/>
    </style:style>
    <style:style style:name="P2" style:family="paragraph" style:parent-style-name="Normal_20__28_Web_29_">
      <style:paragraph-properties fo:margin-top="0cm" fo:margin-bottom="0cm"/>
      <style:text-properties fo:font-size="14pt" style:font-size-asian="14pt" style:font-size-complex="16pt"/>
    </style:style>
    <style:style style:name="P3" style:family="paragraph" style:parent-style-name="Normal_20__28_Web_29_">
      <style:paragraph-properties fo:margin-top="0cm" fo:margin-bottom="0cm" fo:line-height="100%"/>
    </style:style>
    <style:style style:name="P4" style:family="paragraph" style:parent-style-name="Normal_20__28_Web_29_">
      <style:paragraph-properties fo:margin-top="0cm" fo:margin-bottom="0cm" fo:line-height="100%" fo:text-align="center" style:justify-single-word="false"/>
    </style:style>
    <style:style style:name="P5" style:family="paragraph" style:parent-style-name="Normal_20__28_Web_29_" style:list-style-name="WWNum3">
      <style:paragraph-properties fo:margin-top="0cm" fo:margin-bottom="0cm" fo:line-height="100%"/>
    </style:style>
    <style:style style:name="P6" style:family="paragraph" style:parent-style-name="Normal_20__28_Web_29_">
      <style:paragraph-properties fo:margin-top="0cm" fo:margin-bottom="0cm" fo:line-height="100%"/>
      <style:text-properties fo:font-weight="bold" style:font-weight-asian="bold"/>
    </style:style>
    <style:style style:name="P7" style:family="paragraph" style:parent-style-name="Normal_20__28_Web_29_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8" style:family="paragraph" style:parent-style-name="Normal_20__28_Web_29_">
      <style:paragraph-properties fo:margin-left="0cm" fo:margin-right="0cm" fo:margin-top="0cm" fo:margin-bottom="0cm" fo:line-height="100%" fo:text-indent="1.501cm" style:auto-text-indent="false"/>
    </style:style>
    <style:style style:name="P9" style:family="paragraph" style:parent-style-name="Normal_20__28_Web_29_">
      <style:paragraph-properties fo:margin-left="0.501cm" fo:margin-right="0cm" fo:margin-top="0cm" fo:margin-bottom="0cm" fo:line-height="100%" fo:text-indent="0cm" style:auto-text-indent="false"/>
    </style:style>
    <style:style style:name="P10" style:family="paragraph" style:parent-style-name="Normal_20__28_Web_29_">
      <style:paragraph-properties fo:margin-left="0cm" fo:margin-right="0cm" fo:margin-top="0cm" fo:margin-bottom="0cm" fo:line-height="100%" fo:text-indent="0.25cm" style:auto-text-indent="false"/>
    </style:style>
    <style:style style:name="P11" style:family="paragraph" style:parent-style-name="Standard">
      <style:text-properties style:font-name="Times New Roman1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2" style:font-size-complex="16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2" style:font-size-complex="16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/>
    </style:style>
    <style:style style:name="P19" style:family="paragraph" style:parent-style-name="Standard">
      <style:paragraph-properties fo:margin-top="0cm" fo:margin-bottom="0cm" fo:text-align="center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6pt"/>
    </style:style>
    <style:style style:name="T2" style:family="text">
      <style:text-properties style:font-name="Times New Roman" fo:font-size="14pt" style:font-size-asian="14pt" style:font-name-complex="Times New Roman2" style:font-size-complex="16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2" style:font-size-complex="16pt"/>
    </style:style>
    <style:style style:name="T4" style:family="text">
      <style:text-properties style:font-name="Times New Roman" style:font-name-complex="Times New Roman2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МУНИЦИПАЛЬНОЕ БЮДЖЕТНОЕ ОБЩЕОБРАЗОВАТЕЛЬНОЕ УЧРЕЖДЕНИЕ</text:p>
      <text:p text:style-name="P12">«СРЕДНЯЯ ОБЩЕОБРАЗОВАТЕЛЬНАЯ ШКОЛА № 19 «Выбор»</text:p>
      <text:p text:style-name="P12">НАХОДКИНСКОГО ГОРОДСКОГО ОКРУГА</text:p>
      <text:p text:style-name="P18"/>
      <text:p text:style-name="P11"/>
      <text:p text:style-name="P11">РАССМОТРЕНО И ПРИНЯТО:<text:tab/><text:tab/><text:tab/><text:tab/><text:tab/><text:tab/>УТВЕРЖДАЮ:</text:p>
      <text:p text:style-name="P11">Общее собрание трудового коллектива<text:tab/><text:tab/> <text:s text:c="3"/>Директор МБОУ «СОШ №19 «Выбор» НГО</text:p>
      <text:p text:style-name="P11">Протокол №<text:tab/><text:tab/><text:tab/><text:tab/><text:tab/> <text:s text:c="16"/>____________ Л.В. Медведева</text:p>
      <text:p text:style-name="P13">01 сентября 2012 г.<text:tab/><text:tab/><text:tab/><text:tab/> <text:s text:c="16"/>01 сентября 2012 г.</text:p>
      <text:p text:style-name="P21"><text:span text:style-name="T4"/></text:p>
      <text:p text:style-name="P16"/>
      <text:p text:style-name="P16"/>
      <text:p text:style-name="P17"/>
      <text:p text:style-name="P19"><text:span text:style-name="T3">ИНСТРУКЦИЯ № 25</text:span></text:p>
      <text:p text:style-name="P1"><text:span text:style-name="T1">по охране труда для сторожа МБОУ «СОШ №19 «Выбор» НГО</text:span></text:p>
      <text:p text:style-name="P2"/>
      <text:p text:style-name="P2"/>
      <text:p text:style-name="P4"><text:span text:style-name="T5">1. Общие требования безопасности</text:span></text:p>
      <text:p text:style-name="P7"/>
      <text:list xml:id="list30731183" text:style-name="WWNum3">
        <text:list-item>
          <text:list>
            <text:list-item>
              <text:p text:style-name="P5">Работники не моложе 18 лет, прошедшие соответствующую подготовку, имеющие профессиональные навыки для работы сторожами.</text:p>
            </text:list-item>
            <text:list-item>
              <text:p text:style-name="P5">Перед допуском к самостоятельной работе должны пройти: </text:p>
            </text:list-item>
          </text:list>
        </text:list-item>
      </text:list>
      <text:p text:style-name="P3">- обязательные предварительные (при поступлении на работу) и периодические (в течение трудовой деятельности) медицинские осмотры (обследования) для признания годными к выполнению работ в порядке, установленном Минздравсоцразвития России; </text:p>
      <text:p text:style-name="P3">- обучение безопасным методам и приемам выполнения работ, инструктаж по охране труда, стажировку на рабочем месте и проверку знаний требований охраны труда. </text:p>
      <text:list xml:id="list30742424" text:continue-numbering="true" text:style-name="WWNum3">
        <text:list-item>
          <text:list>
            <text:list-item>
              <text:p text:style-name="P5">Сторож обязян соблюдать требования безопасности труда для обеспечения защиты от воздействия опасных и вредных производственных факторов, связанных с характером работы: </text:p>
            </text:list-item>
          </text:list>
        </text:list-item>
      </text:list>
      <text:p text:style-name="P3">- повышенная загазованность и запыленность воздуха рабочей зоны; </text:p>
      <text:p text:style-name="P3">- повышенная или пониженная температура воздуха рабочей зоны; </text:p>
      <text:p text:style-name="P3">- отсутствие или недостаток естественного освещения; </text:p>
      <text:p text:style-name="P3">- недостаточная или повышенная освещенность рабочей зоны (места); </text:p>
      <text:p text:style-name="P3">движущиеся машины и механизмы, подвижные части производственного оборудования. </text:p>
      <text:list xml:id="list30731186" text:continue-numbering="true" text:style-name="WWNum3">
        <text:list-item>
          <text:list>
            <text:list-item>
              <text:p text:style-name="P5">Для защиты от общих производственных загрязнений и механических воздействий сторожа обязаны использовать предоставляемую работодателями бесплатно спецодежду по основной профессии. В случае выполнения работ только по охране объекта сторожу предоставляются при занятости на наружных работах:</text:p>
            </text:list-item>
          </text:list>
        </text:list-item>
      </text:list>
      <text:p text:style-name="P3">- костюмы вискозно-лавсановые; </text:p>
      <text:p text:style-name="P3">- плащи хлопчатобумажные с водоотталкивающей пропиткой. </text:p>
      <text:p text:style-name="P8">На наружных работах зимой следует использовать предоставляемые дополнительно: </text:p>
      <text:p text:style-name="P3">- костюмы на утепляющей прокладке или костюмы для защиты от пониженных температур из смешанной или шерстяной ткани; </text:p>
      <text:p text:style-name="P3">- валенки с резиновым низом или ботинки кожаные утепленные с жестким подноском; <text:line-break/>- полушубки (или тулупы в IV поясе), предоставляемые как дежурные. </text:p>
      <text:p text:style-name="P8">При нахождении на территории производственной площадки сторожа должны носить защитные каски. </text:p>
      <text:list xml:id="list30720731" text:continue-numbering="true" text:style-name="WWNum3">
        <text:list-item>
          <text:list>
            <text:list-item>
              <text:p text:style-name="P5">Находясь на территории производственной площадки, в производственных и бытовых помещениях, участках работ и рабочих местах, сторожа обязаны выполнять правила внутреннего распорядка, принятые в данной организации. </text:p>
            </text:list-item>
          </text:list>
        </text:list-item>
      </text:list>
      <text:p text:style-name="P8"><text:soft-page-break/>Допуск посторонних лиц, а также работников в нетрезвом состоянии на указанные места запрещается. </text:p>
      <text:list xml:id="list30743281" text:continue-numbering="true" text:style-name="WWNum3">
        <text:list-item>
          <text:list>
            <text:list-item>
              <text:p text:style-name="P5">Сторожа обязаны немедленно извещать своего непосредственного или вышестоящего руководителя о любой ситуации, угрожающей жизни и здоровью людей, о каждом несчастном случае, происшедшем на производстве, или об ухудшении своего здоровья, в том числе о появлении острого профессионального заболевания (отравления).</text:p>
            </text:list-item>
          </text:list>
        </text:list-item>
      </text:list>
      <text:p text:style-name="P3"/>
      <text:p text:style-name="P4"><text:span text:style-name="T5">2. Требования безопасности перед началом работы</text:span></text:p>
      <text:p text:style-name="P3"/>
      <text:p text:style-name="P3">2.1. Перед началом работы сторожа обязаны: </text:p>
      <text:p text:style-name="P9">а) надеть спецодежду, спецобувь установленного образца, застегнуть обшлага рукавов, заправить одежду так, чтобы не было развевающихся концов; надеть плотно облегающий головной убор и подобрать под него волосы; </text:p>
      <text:p text:style-name="P9">б) предъявить руководителю удостоверение о проверке знаний безопасных методов работы; </text:p>
      <text:p text:style-name="P9">в) получить задание на выполнение работы у руководителя и пройти инструктаж на рабочем месте с учетом специфики выполняемых работ. </text:p>
      <text:p text:style-name="P3">2.2. После получения задания у руководителя работ сторожа обязаны: </text:p>
      <text:p text:style-name="P9">а) подготовить необходимые средства индивидуальной защиты и проверить их исправность; <text:line-break/>б) проверить рабочее место и подходы к нему на соответствие требованиям безопасности, убрать все мешающие в работе предметы; </text:p>
      <text:p text:style-name="P9">в) убедиться в наличии и исправности средств связи, сигнальных устройств и предупреждающих знаков, приборов охранно-пожарной и тревожной сигнализации, периметрального и другого освещения, средств пожаротушения и водоснабжения, электронагревательных приборов, печного отопления, укомплектованности аптечки первой доврачебной помощи, наличии предусмотренной служебной документации на посту; </text:p>
      <text:p text:style-name="P9">г) проверить исправность механизированных ворот и стопорных устройств на них, эстакад для досмотра транспорта, смотровых вышек, турникетов; </text:p>
      <text:p text:style-name="P9">д) обойти территорию охраняемого объекта по маршруту согласно плану-схеме обхода территории, утвержденной руководством подразделения охраны и согласованной с администрацией охраняемого объекта. Убедиться в наличии ограждений с предупредительными надписями и сигнального освещения у мест производства земляных и иных работ (в том числе у ям, котлованов, траншей); </text:p>
      <text:p text:style-name="P9">е) на объектах, где используются служебные собаки, проверить надежность запоров калиток в ограждениях зон свободного караула, оборудования и приспособлений блокпостов и постов служебных собак, глухой привязи собак. </text:p>
      <text:p text:style-name="P3">2.3. Обо всех выявленных недостатках, препятствующих безопасному несению службы, следует доложить непосредственному начальнику и администрации охраняемого объекта. Сделать записи в книге приема и сдачи объекта под охрану. В случаях невозможности устранения недостатков действовать по указанию ответственных должностных лиц.</text:p>
      <text:p text:style-name="P3"/>
      <text:p text:style-name="P4"><text:span text:style-name="T5">3. Требования безопасности во время работы</text:span></text:p>
      <text:p text:style-name="P3"/>
      <text:p text:style-name="P3">3.1. Обход территории охраняемого объекта сторожа должны совершать по разработанному маршруту, соблюдая меры личной безопасности. Маршрут должен проходить по участкам территории, свободным от захламленности, ям, траншей, кюветов, колодцев подземных коммуникаций, резервуаров с водой, вне полотна железнодорожных путей, на безопасном расстоянии от блокпостов и постов глухой привязи служебных собак. В вечернее и ночное время суток при обходе территории необходимо пользоваться электрическим фонарем. </text:p>
      <text:p text:style-name="P8">При проходе по территории строительного объекта сторожа не должны находиться под поднимаемым грузом или лесами, на которых производятся работы. </text:p>
      <text:p text:style-name="P3"><text:soft-page-break/>3.2. В ненастную погоду и зимнее время года сторожу на обходных маршрутах разрешается, через определенные промежутки времени, пользоваться местами обогрева и укрытия, порядок пользования которыми устанавливается руководителями. </text:p>
      <text:p text:style-name="P3">3.3. На постах у проездных ворот сторожа при движении транспорта должны находиться на установленном для них месте (уголок безопасности). Досмотр транспорта разрешается проводить только после полной его остановки с помощью эстакад, а в исключительных случаях - с помощью лестниц с крюками на концах. Площадки эстакад должны быть не ниже бортов грузовых автомобилей, иметь площадь не менее 1 м2, со ступеньками и перилами для безопасного подъема и спуска работников охраны. </text:p>
      <text:p text:style-name="P3">3.4. Перед пропуском транспорта с территории объекта сторожа обязаны остановить его, открыть проездные ворота, закрепить их специальными крюками или фиксаторами и встать в строго определенное безопасное место. </text:p>
      <text:p text:style-name="P3">13. При управлении механизированными воротами необходимо: </text:p>
      <text:p text:style-name="P3">- снять запирающее устройство, если створки ворот дополнительно им закрыты; </text:p>
      <text:p text:style-name="P3">- убедиться в отсутствии людей, транспорта и посторонних предметов в зоне движения створок ворот. Открытие и закрытие производить только нажатием соответствующих кнопок на пульте до отключения привода и остановки створок в крайних положениях; </text:p>
      <text:p text:style-name="P3">- при возникновении шума, вибрации створок ворот и механизмов прекратить работу и сообщить о неисправности непосредственному начальнику и администрации охраняемого объекта. </text:p>
      <text:p text:style-name="P8">По окончании работы створки должны быть установлены в положение "закрыто". </text:p>
      <text:p text:style-name="P3">3.5. Створки немеханизированных ворот в открытом состоянии должны быть зафиксированы стопорным устройством. Особую осторожность необходимо соблюдать при открытии ворот во время сильных порывов ветра. </text:p>
      <text:p text:style-name="P3">3.6. На взрывоопасных объектах (в том числе складах взрывчатых веществ, горючего и смазочных материалов) не допускаются курение, разведение огня, пользование керосиновыми лампами и свечами. Сторож обязан следить, чтобы складам и прилегающей к ним территории не угрожала опасность от огня. Он должен знать правила пользования противопожарным инвентарем, средствами связи. </text:p>
      <text:p text:style-name="P3">3.7. При пользовании печами и электронагревательными приборами, установленными по согласованию с органами Госпожнадзора, на контрольно-пропускных пунктах и в местах обогрева сторожам необходимо соблюдать следующие правила: </text:p>
      <text:p text:style-name="P9">а) электронагревательные приборы должны быть с закрытой спиралью заводского изготовления и установлены на несгораемые подставки на безопасном расстоянии от стен и других элементов строительных конструкций. В процессе эксплуатации электросети и электроприборов запрещается подвешивать электропроводку на гвоздях и заклеивать ее обоями, применять электропровода с поврежденной изоляцией, некалиброванные (самодельные) предохранители, обертывать электрические лампы бумагой или материей, использовать электропровода и ролики для подвешивания картин, наглядной агитации, одежды и других предметов; </text:p>
      <text:p text:style-name="P9">б) печное отопление перед началом отопительного сезона должно быть проверено и отремонтировано. У каждой печи на деревянном полу должен быть прибит предтопочный металлический лист размером не менее 50 x 70 см. На постах с печным отоплением должны быть инструкция по пользованию печами и плакат "Бойся угарного газа". </text:p>
      <text:p text:style-name="P8">При эксплуатации печного отопления запрещается: </text:p>
      <text:p text:style-name="P3">- растапливать печи с помощью бензина, керосина, дизельного топлива и других легковоспламеняющихся жидкостей; </text:p>
      <text:p text:style-name="P3">- оставлять топящиеся печи без присмотра; </text:p>
      <text:p text:style-name="P3">- сушить и складировать на печах дрова, одежду и другие легковоспламеняющиеся предметы и материалы; </text:p>
      <text:p text:style-name="P3">- топить углем, коксом печи, не приспособленные для этой цели; </text:p>
      <text:p text:style-name="P3">- применять дрова, длина которых превышает размеры топки. </text:p>
      <text:p text:style-name="P8"><text:soft-page-break/>Перед растопкой печи нагоревшую золу, шлак, уголь необходимо удалить в специально отведенное место, исключив возможность загорания. </text:p>
      <text:p text:style-name="P10">3.8. Сторожам при несении службы по охране объектов запрещается: </text:p>
      <text:p text:style-name="P3">- выполнять работы, не предусмотренные заданием или договором на охрану объекта; </text:p>
      <text:p text:style-name="P3">- допускать на пост проверяющих лиц в нерабочее время охраняемого объекта без предъявления пароля; </text:p>
      <text:p text:style-name="P3">- допускать на рабочее место лиц, не имеющих отношения к выполняемой работе; </text:p>
      <text:p text:style-name="P3">- оставлять пост за исключением случаев оказания помощи пострадавшим при аварийных ситуациях, предотвращения правонарушений и задержания преступников; </text:p>
      <text:p text:style-name="P3">- пользоваться электронагревательными приборами кустарного изготовления, самостоятельно ремонтировать электроприборы, оставлять их включенными без присмотра; </text:p>
      <text:p text:style-name="P3">- прикасаться к оборванным электропроводам, становиться на них; </text:p>
      <text:p text:style-name="P3">- курить в неустановленных местах, допускать разведение костров, сжигание тары и производственных отходов вблизи охраняемых объектов; </text:p>
      <text:p text:style-name="P3">- использовать для досмотра транспорта приставные лестницы без крючьев, другие подсобные предметы, осматривать его с подножек или колес; </text:p>
      <text:p text:style-name="P3">- проверять пропуска на право выезда (въезда) во время движения транспорта; </text:p>
      <text:p text:style-name="P3">- допускать к управлению воротами с автоматическим приводом посторонних лиц; </text:p>
      <text:p text:style-name="P3">- находиться в зоне производства погрузочно-разгрузочных работ.</text:p>
      <text:p text:style-name="P3"/>
      <text:p text:style-name="P6"/>
      <text:p text:style-name="P4"><text:span text:style-name="T5">4. Требования безопасности в аварийных ситуациях</text:span></text:p>
      <text:p text:style-name="P7"/>
      <text:p text:style-name="P3">4.1. Сторожа должны немедленно доложить в пожарную охрану, подразделение охраны, орган внутренних дел, администрацию охраняемого объекта о пожарах и загораниях, стихийных бедствиях и других чрезвычайных обстоятельствах, возникших на объекте и в районе поста.</text:p>
      <text:p text:style-name="P3">После этого следует, соблюдая меры личной безопасности, организовать мероприятия по устранению опасности и оказать необходимую доврачебную помощь пострадавшим, предварительно вызвав "скорую помощь" или медицинского работника охраняемого объекта. </text:p>
      <text:p text:style-name="P3">4.2. При обнаружении граждан с признаками отсутствия дыхания (поток воздуха возле рта и носа не определяется, отсутствуют на глаз видимые дыхательные экскурсии грудной клетки) и остановки сердца (отсутствие пульса на артериях шеи, зрачки расширены и не реагируют на свет, потеря сознания) необходимо осуществить вызов врачей из ближайшего медицинского учреждения либо по телефону "03". </text:p>
      <text:p text:style-name="P3">4.3. В случае обнаружения неисправностей в электропроводке или электрооборудовании остановить работу, вызвать электромонтера. </text:p>
      <text:p text:style-name="P3">Устранять эти неисправности самим не разрешается. </text:p>
      <text:p text:style-name="P3">4.4. В случае ранения или недомогания сторожам следует прекратить работу, известить об этом непосредственного начальника и обратиться в медпункт.</text:p>
      <text:p text:style-name="P3"/>
      <text:p text:style-name="P4"><text:span text:style-name="T5">5. Требования безопасности после окончания работы</text:span></text:p>
      <text:p text:style-name="P7"/>
      <text:p text:style-name="P3">5.1. По окончании работы сторожа обязаны: </text:p>
      <text:p text:style-name="P9">а) привести в порядок рабочее место; </text:p>
      <text:p text:style-name="P9">б) при отсутствии надобности погасить огонь в печах, электроприборы отключить; </text:p>
      <text:p text:style-name="P9">в) сделать все необходимые записи в соответствующих журналах и книгах; </text:p>
      <text:p text:style-name="P9">г) в установленном порядке осуществить допуск на объект сменяющего сторожа, ознакомить его со всеми выявленными при несении службы замечаниями и недостатками, могущими повлиять на безопасное несение службы, передать сменяющему работнику охраны рабочее место в чистоте и порядке; </text:p>
      <text:p text:style-name="P9">д) доложить непосредственному начальнику обо всех нарушениях, имевших место во время дежурства.</text:p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cm" fo:margin-bottom="0.219cm" style:line-height-at-least="0.656cm" fo:text-align="justify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0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4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1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Завуч</meta:initial-creator>
    <meta:editing-cycles>6</meta:editing-cycles>
    <meta:print-date>2013-08-09T02:52:00</meta:print-date>
    <meta:creation-date>2002-07-01T12:31:00</meta:creation-date>
    <dc:date>2013-09-14T10:58:00.21</dc:date>
    <meta:editing-duration>PT16S</meta:editing-duration>
    <meta:generator>OpenOffice.org/3.3$Win32 OpenOffice.org_project/330m20$Build-9567</meta:generator>
    <meta:document-statistic meta:table-count="0" meta:image-count="0" meta:object-count="0" meta:page-count="5" meta:paragraph-count="91" meta:word-count="1606" meta:character-count="12778"/>
    <meta:user-defined meta:name="AppVersion">12.0000</meta:user-defined>
    <meta:user-defined meta:name="Company">МБОУСОШ №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