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2" style:family="paragraph" style:parent-style-name="Standard">
      <style:paragraph-properties fo:margin-left="-1cm" fo:margin-right="0cm" fo:margin-top="0cm" fo:margin-bottom="0cm" fo:line-height="100%" fo:text-indent="1cm" style:auto-text-indent="false"/>
    </style:style>
    <style:style style:name="P3" style:family="paragraph" style:parent-style-name="Standard">
      <style:paragraph-properties fo:margin-left="-1cm" fo:margin-right="0cm" fo:margin-top="0cm" fo:margin-bottom="0cm" fo:line-height="100%" fo:text-align="center" style:justify-single-word="false" fo:text-indent="1cm" style:auto-text-indent="false"/>
      <style:text-properties style:font-name="Times New Roman1"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margin-top="0.049cm" fo:margin-bottom="0.049cm" fo:line-height="100%"/>
    </style:style>
    <style:style style:name="P9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10" style:family="paragraph" style:parent-style-name="Standard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1pt" style:font-size-asian="11pt" style:font-size-complex="11pt"/>
    </style:style>
    <style:style style:name="T1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0pt"/>
    </style:style>
    <style:style style:name="T2" style:family="text">
      <style:text-properties style:font-name="Times New Roman" fo:font-size="12pt" style:font-name-asian="Times New Roman2" style:font-size-asian="12pt" style:font-name-complex="Times New Roman2" style:font-size-complex="10pt"/>
    </style:style>
    <style:style style:name="T3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4" style:family="text">
      <style:text-properties style:font-name="Times New Roman" fo:font-size="12pt" fo:language="en" fo:country="US" fo:font-weight="bold" style:font-name-asian="Times New Roman2" style:font-size-asian="12pt" style:font-weight-asian="bold" style:font-name-complex="Times New Roman2" style:font-size-complex="10pt"/>
    </style:style>
    <style:style style:name="T5" style:family="text">
      <style:text-properties style:font-name="Times New Roman" style:font-name-complex="Times New Roman2"/>
    </style:style>
    <style:style style:name="T6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7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8" style:family="text">
      <style:text-properties style:font-name="Times New Roman" fo:font-size="7pt" style:font-name-asian="Times New Roman2" style:font-size-asian="7pt" style:font-name-complex="Times New Roman2" style:font-size-complex="7pt"/>
    </style:style>
    <style:style style:name="T9" style:family="text">
      <style:text-properties style:font-name-complex="Times New Roman2"/>
    </style:style>
    <style:style style:name="T10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УНИЦИПАЛЬНОЕ БЮДЖЕТНОЕ ОБЩЕОБРАЗОВАТЕЛЬНОЕ УЧРЕЖДЕНИЕ</text:p>
      <text:p text:style-name="P1">«СРЕДНЯЯ ОБЩЕОБРАЗОВАТЕЛЬНАЯ ШКОЛА № 19 «Выбор»</text:p>
      <text:p text:style-name="P1">НАХОДКИНСКОГО ГОРОДСКОГО ОКРУГА</text:p>
      <text:p text:style-name="P3"><text:span text:style-name="T9"/></text:p>
      <text:p text:style-name="P2"><text:span text:style-name="T5"/></text:p>
      <text:p text:style-name="P2"><text:span text:style-name="T5"/></text:p>
      <text:p text:style-name="P2"><text:span text:style-name="T5">РАССМОТРЕНО И ПРИНЯТО:<text:tab/><text:tab/><text:tab/><text:tab/><text:tab/><text:tab/>УТВЕРЖДАЮ:</text:span></text:p>
      <text:p text:style-name="P4"><text:span text:style-name="T5">Общее собрание трудового коллектива<text:tab/><text:tab/> <text:s text:c="27"/>Директор МБОУ «СОШ №19 «Выбор» НГО</text:span></text:p>
      <text:p text:style-name="P4"><text:span text:style-name="T5">Протокол №<text:tab/><text:tab/><text:tab/><text:tab/><text:tab/> <text:s text:c="27"/>____________ Л.В. Медведева</text:span></text:p>
      <text:p text:style-name="P5"><text:span text:style-name="T5">01 сентября 2012 г.<text:tab/><text:tab/><text:tab/><text:tab/><text:tab/><text:tab/> 01 сентября 2012 г.</text:span></text:p>
      <text:p text:style-name="P8"><text:span text:style-name="T2"> </text:span></text:p>
      <text:p text:style-name="P6"><text:span text:style-name="T6"/></text:p>
      <text:p text:style-name="P6"><text:span text:style-name="T6"/></text:p>
      <text:p text:style-name="P6"><text:span text:style-name="T6">ИНСТРУКЦИЯ <text:s/>№ 31</text:span></text:p>
      <text:p text:style-name="P6"><text:span text:style-name="T6">по охране труда для учителя информатики и <text:s/>ИКТ</text:span></text:p>
      <text:p text:style-name="P6"><text:span text:style-name="T6">МБОУ «СОШ №19 «Выбор» НГО</text:span></text:p>
      <text:p text:style-name="P7"/>
      <text:p text:style-name="P4"><text:span text:style-name="T1"><text:s text:c="31"/></text:span></text:p>
      <text:p text:style-name="P4"><text:span text:style-name="T1"><text:s text:c="38"/></text:span><text:span text:style-name="T4">I</text:span><text:span text:style-name="T1">. Общие требования безопасности </text:span></text:p>
      <text:p text:style-name="P4"><text:span text:style-name="T2">1. К работе допускаются лица обоего пола, достигшие 18 лет, имеющие соответствующее </text:span></text:p>
      <text:p text:style-name="P4"><text:span text:style-name="T2"><text:s text:c="4"/>профилю педагогическое образование, прошедшие медицинский осмотр.</text:span></text:p>
      <text:p text:style-name="P4"><text:span text:style-name="T2">2. Учитель должен :</text:span></text:p>
      <text:p text:style-name="P10"><text:span text:style-name="T2">-</text:span><text:span text:style-name="T8">         </text:span><text:span text:style-name="T2">знать свои должностные обязанности и инструкции по ОТ</text:span></text:p>
      <text:p text:style-name="P10"><text:span text:style-name="T2">-</text:span><text:span text:style-name="T8">         </text:span><text:span text:style-name="T2">пройти вводный инструктаж и инструктаж на рабочем месте</text:span></text:p>
      <text:p text:style-name="P10"><text:span text:style-name="T2">-</text:span><text:span text:style-name="T8">         </text:span><text:span text:style-name="T2">руководствоваться в работе правилами внутреннего распорядка</text:span></text:p>
      <text:p text:style-name="P10"><text:span text:style-name="T2">-</text:span><text:span text:style-name="T8">         </text:span><text:span text:style-name="T2">режим труда и отдыха определяется графиком его работы</text:span></text:p>
      <text:p text:style-name="P10"><text:span text:style-name="T2">-</text:span><text:span text:style-name="T8">         </text:span><text:span text:style-name="T2">соблюдать правила техники безопасности при работе с компьютерами</text:span></text:p>
      <text:p text:style-name="P10"><text:span text:style-name="T2">3.</text:span><text:span text:style-name="T8">      </text:span><text:span text:style-name="T2">Травмоопасность в кабинете :</text:span></text:p>
      <text:p text:style-name="P10"><text:span text:style-name="T2">-</text:span><text:span text:style-name="T8">         </text:span><text:span text:style-name="T2">при включении <text:s/>в электросеть компьютеров, принтеров, других технических средств</text:span></text:p>
      <text:p text:style-name="P10"><text:span text:style-name="T2">-</text:span><text:span text:style-name="T8">         </text:span><text:span text:style-name="T2">электромагнитное излучение работающего видеомонитора</text:span></text:p>
      <text:p text:style-name="P10"><text:span text:style-name="T2">-</text:span><text:span text:style-name="T8">         </text:span><text:span text:style-name="T2">возгорание аппаратуры</text:span></text:p>
      <text:p text:style-name="P10"><text:span text:style-name="T2">-</text:span><text:span text:style-name="T8">         </text:span><text:span text:style-name="T2">при ремонте компьютеров и других технических средств </text:span></text:p>
      <text:p text:style-name="P10"><text:span text:style-name="T2">4.</text:span><text:span text:style-name="T8">      </text:span><text:span text:style-name="T2">О случаях травматизма сообщать администрации школы</text:span></text:p>
      <text:p text:style-name="P10"><text:span text:style-name="T2">5.</text:span><text:span text:style-name="T8">      </text:span><text:span text:style-name="T2">Соблюдать технику безопасности <text:s/>труда и требования СанПин (а) к работе с ПЭВМ</text:span></text:p>
      <text:p text:style-name="P10"><text:span text:style-name="T2">6.</text:span><text:span text:style-name="T8">      </text:span><text:span text:style-name="T2">Неисправную аппаратуру и комплектующие детали хранить в лаборантской</text:span></text:p>
      <text:p text:style-name="P10"><text:span text:style-name="T2">7.</text:span><text:span text:style-name="T8">      </text:span><text:span text:style-name="T2">Предусмотреть наличие в кабинете металлических решёток на окнах</text:span></text:p>
      <text:p text:style-name="P10"><text:span text:style-name="T2">8.</text:span><text:span text:style-name="T8">      </text:span><text:span text:style-name="T2">Дверь обтянуть листовым металлом</text:span></text:p>
      <text:p text:style-name="P10"><text:span text:style-name="T2">9.</text:span><text:span text:style-name="T8">      </text:span><text:span text:style-name="T2">Иметь средства искусственной вентиляции</text:span></text:p>
      <text:p text:style-name="P10"><text:span text:style-name="T2">10.</text:span><text:span text:style-name="T8">  </text:span><text:span text:style-name="T2">Вся работающая аппаратура должна иметь заземление</text:span></text:p>
      <text:p text:style-name="P10"><text:span text:style-name="T2">11.</text:span><text:span text:style-name="T8">  </text:span><text:span text:style-name="T2">Ремонт аппаратуры учитель производить без присутствия учащихся</text:span></text:p>
      <text:p text:style-name="P10"><text:span text:style-name="T2">12.</text:span><text:span text:style-name="T8">  </text:span><text:span text:style-name="T2">Относится к электротехническому персоналу и должен иметь 3-ю квалификационную группу допуска по электробезопасности</text:span></text:p>
      <text:p text:style-name="P10"><text:span text:style-name="T2">13.</text:span><text:span text:style-name="T8">  </text:span><text:span text:style-name="T2">Нести ответственность (административную, материальную, уголовную ) за нарушение </text:span></text:p>
      <text:p text:style-name="P9"><text:span text:style-name="T2">требований инструкций по охране труда.</text:span></text:p>
      <text:p text:style-name="P9"><text:span text:style-name="T2"> </text:span></text:p>
      <text:p text:style-name="P4"><text:span text:style-name="T4">II</text:span><text:span text:style-name="T1">. Требования безопасности перед началом работы</text:span></text:p>
      <text:p text:style-name="P4"><text:span text:style-name="T2"> </text:span></text:p>
      <text:p text:style-name="P10"><text:span text:style-name="T2">-</text:span><text:span text:style-name="T8">         </text:span><text:span text:style-name="T2">проверить исправность электроосвещения</text:span></text:p>
      <text:p text:style-name="P10"><text:span text:style-name="T2">-</text:span><text:span text:style-name="T8">         </text:span><text:span text:style-name="T2">проверить исправность и рабочее состояние компьютеров и других технических средств</text:span></text:p>
      <text:p text:style-name="P10"><text:span text:style-name="T2">-</text:span><text:span text:style-name="T8">         </text:span><text:span text:style-name="T2">проверить безопасность рабочих мест</text:span></text:p>
      <text:p text:style-name="P10"><text:span text:style-name="T2">-</text:span><text:span text:style-name="T8">         </text:span><text:span text:style-name="T2">провести необходимую регулировку аппаратуры</text:span></text:p>
      <text:p text:style-name="P10"><text:span text:style-name="T2">-</text:span><text:span text:style-name="T8">         </text:span><text:span text:style-name="T2">проветрить кабинет</text:span></text:p>
      <text:p text:style-name="P4"><text:span text:style-name="T2"> </text:span></text:p>
      <text:p text:style-name="P4"><text:soft-page-break/><text:span text:style-name="T4">III</text:span><text:span text:style-name="T1">. Требования безопасности во время работы</text:span></text:p>
      <text:p text:style-name="P4"><text:span text:style-name="T2"> </text:span></text:p>
      <text:p text:style-name="P10"><text:span text:style-name="T2">-</text:span><text:span text:style-name="T8">         </text:span><text:span text:style-name="T2">соблюдать личную безопасность труда</text:span></text:p>
      <text:p text:style-name="P10"><text:span text:style-name="T2">-</text:span><text:span text:style-name="T8">         </text:span><text:span text:style-name="T2">не начинать работу при плохом самочувствии и недостаточном освещении </text:span></text:p>
      <text:p text:style-name="P10"><text:span text:style-name="T2">-</text:span><text:span text:style-name="T8">         </text:span><text:span text:style-name="T2">следить за соблюдением порядка и дисциплины во время занятий</text:span></text:p>
      <text:p text:style-name="P10"><text:span text:style-name="T2">-</text:span><text:span text:style-name="T8">         </text:span><text:span text:style-name="T2">проводить специальные упражнения для глаз через 15-20 минут работы с дисплеем</text:span></text:p>
      <text:p text:style-name="P10"><text:span text:style-name="T2">-</text:span><text:span text:style-name="T8">         </text:span><text:span text:style-name="T2">следить за соблюдением ТБ учащимися во время занятий</text:span></text:p>
      <text:p text:style-name="P10"><text:span text:style-name="T2">-</text:span><text:span text:style-name="T8">         </text:span><text:span text:style-name="T2">следить за соблюдением санитарно-гигиенических правил</text:span></text:p>
      <text:p text:style-name="P10"><text:span text:style-name="T2">-</text:span><text:span text:style-name="T8">         </text:span><text:span text:style-name="T2">не <text:s/>допускать учащихся к устранению неисправностей</text:span></text:p>
      <text:p text:style-name="P4"><text:span text:style-name="T2">- <text:s text:c="3"/>не оставлять без присмотра включенную аппаратуру и учащихся </text:span></text:p>
      <text:p text:style-name="P4"><text:span text:style-name="T4">IV</text:span><text:span text:style-name="T1">. Требования безопасности в аварийных ситуациях</text:span></text:p>
      <text:p text:style-name="P4"><text:span text:style-name="T2"> </text:span></text:p>
      <text:p text:style-name="P10"><text:span text:style-name="T2">-</text:span><text:span text:style-name="T8">         </text:span><text:span text:style-name="T2">при возникновении аварийных ситуации принять меры к эвакуации учащихся</text:span></text:p>
      <text:p text:style-name="P10"><text:span text:style-name="T2">-</text:span><text:span text:style-name="T8">         </text:span><text:span text:style-name="T2">в случае пожара сообщить администрации, известить службу 01</text:span></text:p>
      <text:p text:style-name="P10"><text:span text:style-name="T2">-</text:span><text:span text:style-name="T8">         </text:span><text:span text:style-name="T2">отключить используемую аппаратуру от электросети</text:span></text:p>
      <text:p text:style-name="P10"><text:span text:style-name="T2">-</text:span><text:span text:style-name="T8">         </text:span><text:span text:style-name="T2">приступить к ликвидации аварийной ситуации</text:span></text:p>
      <text:p text:style-name="P10"><text:span text:style-name="T2">-</text:span><text:span text:style-name="T8">         </text:span><text:span text:style-name="T2">оказать первую помощь пострадавшим в случае травматизма</text:span></text:p>
      <text:p text:style-name="P10"><text:span text:style-name="T2">-</text:span><text:span text:style-name="T8">         </text:span><text:span text:style-name="T2">при внезапном заболевании учащегося вызвать медработника, сообщить родителям </text:span></text:p>
      <text:p text:style-name="P4"><text:span text:style-name="T2"> </text:span></text:p>
      <text:p text:style-name="P4"><text:span text:style-name="T4">V</text:span><text:span text:style-name="T1">. Требования безопасности по окончании работы</text:span></text:p>
      <text:p text:style-name="P4"><text:span text:style-name="T2"> </text:span></text:p>
      <text:p text:style-name="P10"><text:span text:style-name="T2">-</text:span><text:span text:style-name="T8">         </text:span><text:span text:style-name="T2">выключить компьютеры, принтеры и другие технические средства</text:span></text:p>
      <text:p text:style-name="P10"><text:span text:style-name="T2">-</text:span><text:span text:style-name="T8">         </text:span><text:span text:style-name="T2">протереть аппаратуру, поверхность дисплеев мягкой чистой тканью</text:span></text:p>
      <text:p text:style-name="P10"><text:span text:style-name="T2">-</text:span><text:span text:style-name="T8">         </text:span><text:span text:style-name="T2">проверить состояние рабочих мест</text:span></text:p>
      <text:p text:style-name="P10"><text:span text:style-name="T2">-</text:span><text:span text:style-name="T8">         </text:span><text:span text:style-name="T2">проконтролировать осуществление влажной уборки кабинета и лаборантской</text:span></text:p>
      <text:p text:style-name="P10"><text:span text:style-name="T2">-</text:span><text:span text:style-name="T8">         </text:span><text:span text:style-name="T2">произвести необходимый ремонт и регулировку аппаратуры</text:span></text:p>
      <text:p text:style-name="P10"><text:span text:style-name="T2">-</text:span><text:span text:style-name="T8">         </text:span><text:span text:style-name="T2">тщательно вымыть с мылом руки</text:span></text:p>
      <text:p text:style-name="P10"><text:span text:style-name="T2">-</text:span><text:span text:style-name="T8">         </text:span><text:span text:style-name="T2">о всех недостатках, обнаруженных во время занятий, сообщить администрации. </text:span></text:p>
      <text:p text:style-name="P4"><text:span text:style-name="T2"> </text:span></text:p>
      <text:p text:style-name="P4"><text:span text:style-name="T2"> </text:span></text:p>
      <text:p text:style-name="P8"><text:span text:style-name="T2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екретарь</meta:initial-creator>
    <meta:editing-cycles>6</meta:editing-cycles>
    <meta:print-date>2013-08-09T04:16:00</meta:print-date>
    <meta:creation-date>2013-08-09T03:37:00</meta:creation-date>
    <dc:date>2013-09-14T08:56:03.18</dc:date>
    <meta:editing-duration>PT2M20S</meta:editing-duration>
    <meta:generator>OpenOffice.org/3.3$Win32 OpenOffice.org_project/330m20$Build-9567</meta:generator>
    <meta:document-statistic meta:table-count="0" meta:image-count="0" meta:object-count="0" meta:page-count="2" meta:paragraph-count="77" meta:word-count="469" meta:character-count="3960"/>
    <meta:user-defined meta:name="AppVersion">12.0000</meta:user-defined>
    <meta:user-defined meta:name="Company">МОУ СОШ № 19 "Выбор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