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margin-left="-1cm" fo:margin-right="0cm" fo:margin-top="0cm" fo:margin-bottom="0cm" fo:line-height="100%" fo:text-indent="1cm" style:auto-text-indent="false"/>
    </style:style>
    <style:style style:name="P3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.049cm" fo:margin-bottom="0.049cm" fo:line-height="100%"/>
    </style:style>
    <style:style style:name="P8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3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" fo:font-size="12pt" fo:language="en" fo:country="US" fo:font-weight="bold" style:font-name-asian="Times New Roman2" style:font-size-asian="12pt" style:font-weight-asian="bold" style:font-name-complex="Times New Roman2" style:font-size-complex="10pt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7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" fo:font-size="7pt" style:font-name-asian="Times New Roman2" style:font-size-asian="7pt" style:font-name-complex="Times New Roman2" style:font-size-complex="7pt"/>
    </style:style>
    <style:style style:name="T9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ОБЩЕОБРАЗОВАТЕЛЬНОЕ УЧРЕЖДЕНИЕ</text:p>
      <text:p text:style-name="P1">«СРЕДНЯЯ ОБЩЕОБРАЗОВАТЕЛЬНАЯ ШКОЛА № 19 «Выбор»</text:p>
      <text:p text:style-name="P1">НАХОДКИНСКОГО ГОРОДСКОГО ОКРУГА</text:p>
      <text:p text:style-name="P3"><text:span text:style-name="T5"/></text:p>
      <text:p text:style-name="P2"><text:span text:style-name="T5"/></text:p>
      <text:p text:style-name="P2"><text:span text:style-name="T5">РАССМОТРЕНО И ПРИНЯТО:<text:tab/><text:tab/><text:tab/><text:tab/><text:tab/><text:tab/>УТВЕРЖДАЮ:</text:span></text:p>
      <text:p text:style-name="P4"><text:span text:style-name="T5">Общее собрание трудового коллектива<text:tab/><text:tab/> <text:s text:c="25"/>Директор МБОУ «СОШ №19 «Выбор» НГО</text:span></text:p>
      <text:p text:style-name="P4"><text:span text:style-name="T5">Протокол №<text:tab/><text:tab/><text:tab/><text:tab/><text:tab/> <text:s text:c="26"/>____________ Л.В. Медведева</text:span></text:p>
      <text:p text:style-name="P5"><text:span text:style-name="T5">01 сентября 2012 г.<text:tab/><text:tab/><text:tab/><text:tab/><text:tab/> <text:s text:c="12"/>01 сентября 2012 г.</text:span></text:p>
      <text:p text:style-name="P7"><text:span text:style-name="T2"> </text:span></text:p>
      <text:p text:style-name="P6"><text:span text:style-name="T6"/></text:p>
      <text:p text:style-name="P6"><text:span text:style-name="T6">ИНСТРУКЦИЯ <text:s/>№ 34</text:span></text:p>
      <text:p text:style-name="P6"><text:span text:style-name="T6">по охране труда для лаборанта кабинета химии</text:span></text:p>
      <text:p text:style-name="P6"><text:span text:style-name="T6">МБОУ «СОШ №19 «Выбор» НГО</text:span></text:p>
      <text:p text:style-name="P8"/>
      <text:p text:style-name="P7"><text:span text:style-name="T2"><text:s text:c="45"/></text:span></text:p>
      <text:p text:style-name="P4"><text:span text:style-name="T4">I</text:span><text:span text:style-name="T1">. Общие требования безопасности </text:span></text:p>
      <text:p text:style-name="P4"><text:span text:style-name="T2"> </text:span></text:p>
      <text:p text:style-name="P10"><text:span text:style-name="T2">1.</text:span><text:span text:style-name="T8">      </text:span><text:span text:style-name="T2">К работе допускаются лица обоего пола, достигшие 18 лет, прошедшие медосмотр.</text:span></text:p>
      <text:p text:style-name="P10"><text:span text:style-name="T2">2.</text:span><text:span text:style-name="T8">      </text:span><text:span text:style-name="T2">Лаборант кабинета химии должен :</text:span></text:p>
      <text:p text:style-name="P10"><text:span text:style-name="T2">-</text:span><text:span text:style-name="T8">         </text:span><text:span text:style-name="T2">знать свои должностные обязанности и инструкции по ОТ</text:span></text:p>
      <text:p text:style-name="P10"><text:span text:style-name="T2">-</text:span><text:span text:style-name="T8">         </text:span><text:span text:style-name="T2">пройти вводный инструктаж и инструктаж на рабочем месте</text:span></text:p>
      <text:p text:style-name="P10"><text:span text:style-name="T2">-</text:span><text:span text:style-name="T8">         </text:span><text:span text:style-name="T2">руководствоваться в работе правилами внутреннего распорядка</text:span></text:p>
      <text:p text:style-name="P10"><text:span text:style-name="T2">-</text:span><text:span text:style-name="T8">         </text:span><text:span text:style-name="T2">режим труда и отдыха определяется графиком его работы</text:span></text:p>
      <text:p text:style-name="P10"><text:span text:style-name="T2">3.</text:span><text:span text:style-name="T8">      </text:span><text:span text:style-name="T2">Травмоопасность рабочего места :</text:span></text:p>
      <text:p text:style-name="P10"><text:span text:style-name="T2">-</text:span><text:span text:style-name="T8">         </text:span><text:span text:style-name="T2">при включении электроосвещения</text:span></text:p>
      <text:p text:style-name="P10"><text:span text:style-name="T2">-</text:span><text:span text:style-name="T8">         </text:span><text:span text:style-name="T2">при работе с кислотами, щелочами</text:span></text:p>
      <text:p text:style-name="P10"><text:span text:style-name="T2">-</text:span><text:span text:style-name="T8">         </text:span><text:span text:style-name="T2">при работе с другими химреактивами</text:span></text:p>
      <text:p text:style-name="P10"><text:span text:style-name="T2">-</text:span><text:span text:style-name="T8">         </text:span><text:span text:style-name="T2">при мойке лабораторной стеклянной посуды</text:span></text:p>
      <text:p text:style-name="P10"><text:span text:style-name="T2">4.</text:span><text:span text:style-name="T8">      </text:span><text:span text:style-name="T2">Хранить опасные химвещества и реактивы в сейфе</text:span></text:p>
      <text:p text:style-name="P10"><text:span text:style-name="T2">5.</text:span><text:span text:style-name="T8">      </text:span><text:span text:style-name="T2">Не допускать присутствия учащихся и посторонних лиц в лаборантской</text:span></text:p>
      <text:p text:style-name="P10"><text:span text:style-name="T2">6.</text:span><text:span text:style-name="T8">      </text:span><text:span text:style-name="T2">Соблюдать чистоту и порядок на рабочем месте</text:span></text:p>
      <text:p text:style-name="P10"><text:span text:style-name="T2">7.</text:span><text:span text:style-name="T8">      </text:span><text:span text:style-name="T2">Соблюдать личную гигиену и технику безопасности</text:span></text:p>
      <text:p text:style-name="P10"><text:span text:style-name="T2">8.</text:span><text:span text:style-name="T8">      </text:span><text:span text:style-name="T2">Работать только в спецодежде ( халат, резиновые перчатки)</text:span></text:p>
      <text:p text:style-name="P10"><text:span text:style-name="T2">9.</text:span><text:span text:style-name="T8">      </text:span><text:span text:style-name="T2">О случаях травматизма сообщать администрации школы</text:span></text:p>
      <text:p text:style-name="P10"><text:span text:style-name="T2">10.</text:span><text:span text:style-name="T8">  </text:span><text:span text:style-name="T2">Не заниматься ремонтом электроустановочных изделий (розеток, вилок и т.п.)</text:span></text:p>
      <text:p text:style-name="P10"><text:span text:style-name="T2">11.</text:span><text:span text:style-name="T8">  </text:span><text:span text:style-name="T2">Лаборант кабинета химии относится к электротехнологическому персоналу, должен иметь 2-ю квалификационную группу допуска по электробезопасности</text:span></text:p>
      <text:p text:style-name="P10"><text:span text:style-name="T2">12.</text:span><text:span text:style-name="T8">  </text:span><text:span text:style-name="T2">Иметь в лаборантской мед. аптечку и средства пожаротушения</text:span></text:p>
      <text:p text:style-name="P10"><text:span text:style-name="T2">13.</text:span><text:span text:style-name="T8">  </text:span><text:span text:style-name="T2">Нести ответственность (административную, материальную, уголовную) за нарушение</text:span></text:p>
      <text:p text:style-name="P9"><text:span text:style-name="T2">требований инструкций по охране труда.</text:span></text:p>
      <text:p text:style-name="P4"><text:span text:style-name="T2"> </text:span></text:p>
      <text:p text:style-name="P4"><text:span text:style-name="T4">II</text:span><text:span text:style-name="T1">. Требования безопасности перед началом работы</text:span></text:p>
      <text:p text:style-name="P4"><text:span text:style-name="T2"> </text:span></text:p>
      <text:p text:style-name="P10"><text:span text:style-name="T2">-</text:span><text:span text:style-name="T8">         </text:span><text:span text:style-name="T2">проверить готовность рабочего места: исправность электроосвещения</text:span></text:p>
      <text:p text:style-name="P10"><text:span text:style-name="T2">-</text:span><text:span text:style-name="T8">         </text:span><text:span text:style-name="T2">одеть рабочую одежду</text:span></text:p>
      <text:p text:style-name="P10"><text:span text:style-name="T2">-</text:span><text:span text:style-name="T8">         </text:span><text:span text:style-name="T2">получить задание у учителя химии</text:span></text:p>
      <text:p text:style-name="P4"><text:span text:style-name="T2"> </text:span></text:p>
      <text:p text:style-name="P4"><text:span text:style-name="T4">III</text:span><text:span text:style-name="T1">. Требования безопасности во время работы</text:span></text:p>
      <text:p text:style-name="P4"><text:span text:style-name="T2"> </text:span></text:p>
      <text:p text:style-name="P10"><text:span text:style-name="T2">-</text:span><text:span text:style-name="T8">         </text:span><text:span text:style-name="T2">все работы выполнять в рабочей одежде</text:span></text:p>
      <text:p text:style-name="P10"><text:span text:style-name="T2">-</text:span><text:span text:style-name="T8">         </text:span><text:span text:style-name="T2">не привлекать учащихся к переноске лабораторного оборудования и реактивов</text:span></text:p>
      <text:p text:style-name="P10"><text:soft-page-break/><text:span text:style-name="T2">-</text:span><text:span text:style-name="T8">         </text:span><text:span text:style-name="T2">все реактивы, хим.вещества должны находиться в посуде с притёртой пробкой</text:span></text:p>
      <text:p text:style-name="P10"><text:span text:style-name="T2">-</text:span><text:span text:style-name="T8">         </text:span><text:span text:style-name="T2">во время лабораторных работ находиться в учебном кабинете</text:span></text:p>
      <text:p text:style-name="P10"><text:span text:style-name="T2">-</text:span><text:span text:style-name="T8">         </text:span><text:span text:style-name="T2">оказывать помощь учителю химии в проведении практических работ</text:span></text:p>
      <text:p text:style-name="P10"><text:span text:style-name="T2">-</text:span><text:span text:style-name="T8">         </text:span><text:span text:style-name="T2">не заниматься ремонтом электроустановочных изделий (розетка, вилка)</text:span></text:p>
      <text:p text:style-name="P10"><text:span text:style-name="T2">-</text:span><text:span text:style-name="T8">         </text:span><text:span text:style-name="T2">не пользоваться электроплиткой с открытой спиралью </text:span></text:p>
      <text:p text:style-name="P4"><text:span text:style-name="T2"> </text:span></text:p>
      <text:p text:style-name="P4"><text:span text:style-name="T4">IV</text:span><text:span text:style-name="T1">. Требования безопасности в аварийных ситуациях</text:span></text:p>
      <text:p text:style-name="P4"><text:span text:style-name="T2"> </text:span></text:p>
      <text:p text:style-name="P10"><text:span text:style-name="T2">-</text:span><text:span text:style-name="T8">         </text:span><text:span text:style-name="T2">в случае возникновения аварийных ситуаций, сообщить администрации школы</text:span></text:p>
      <text:p text:style-name="P10"><text:span text:style-name="T2">-</text:span><text:span text:style-name="T8">         </text:span><text:span text:style-name="T2">при пожаре сообщить администрации и известить службу 01 </text:span></text:p>
      <text:p text:style-name="P4"><text:span text:style-name="T2">- <text:s text:c="3"/>принять меры к тушению возгорания первичными средствами</text:span></text:p>
      <text:p text:style-name="P10"><text:span text:style-name="T2">-</text:span><text:span text:style-name="T8">         </text:span><text:span text:style-name="T2">оказать первую помощь пострадавшим в случае травматизма</text:span></text:p>
      <text:p text:style-name="P10"><text:span text:style-name="T2">-</text:span><text:span text:style-name="T8">         </text:span><text:span text:style-name="T2">при внезапном заболевании, плохом самочувствии сообщить администрации</text:span></text:p>
      <text:p text:style-name="P4"><text:span text:style-name="T4">V</text:span><text:span text:style-name="T1">. Требования безопасности по окончании работы</text:span></text:p>
      <text:p text:style-name="P4"><text:span text:style-name="T2"> </text:span></text:p>
      <text:p text:style-name="P10"><text:span text:style-name="T2">-</text:span><text:span text:style-name="T8">         </text:span><text:span text:style-name="T2">мыть лабораторную посуду в резиновых перчатках, пользуясь «ершом»</text:span></text:p>
      <text:p text:style-name="P10"><text:span text:style-name="T2">-</text:span><text:span text:style-name="T8">         </text:span><text:span text:style-name="T2">высушить посуду на специальных подставках</text:span></text:p>
      <text:p text:style-name="P10"><text:span text:style-name="T2">-</text:span><text:span text:style-name="T8">         </text:span><text:span text:style-name="T2">убрать посуду, реактивы, химические вещества в места хранения</text:span></text:p>
      <text:p text:style-name="P10"><text:span text:style-name="T2">-</text:span><text:span text:style-name="T8">         </text:span><text:span text:style-name="T2">все реактивы, вещества должны иметь бирку с названием и назначением</text:span></text:p>
      <text:p text:style-name="P10"><text:span text:style-name="T2">-</text:span><text:span text:style-name="T8">         </text:span><text:span text:style-name="T2">опасные реактивы должны иметь особый знак : красную косую полоску</text:span></text:p>
      <text:p text:style-name="P10"><text:span text:style-name="T2">-</text:span><text:span text:style-name="T8">         </text:span><text:span text:style-name="T2">сделать влажную уборку</text:span></text:p>
      <text:p text:style-name="P10"><text:span text:style-name="T2">-</text:span><text:span text:style-name="T8">         </text:span><text:span text:style-name="T2">снять и привести в порядок рабочую одежду</text:span></text:p>
      <text:p text:style-name="P10"><text:span text:style-name="T2">-</text:span><text:span text:style-name="T8">         </text:span><text:span text:style-name="T2">выключить электроосвещение, закрыть лаборантскую на ключ</text:span></text:p>
      <text:p text:style-name="P10"><text:span text:style-name="T2">-</text:span><text:span text:style-name="T8">         </text:span><text:span text:style-name="T2">о всех недостатках, обнаруженных во время работы, сообщить администрации. </text:span></text:p>
      <text:p text:style-name="P4"><text:span text:style-name="T2"> </text:span></text:p>
      <text:p text:style-name="P4"><text:span text:style-name="T2"> </text:span></text:p>
      <text:p text:style-name="P4"><text:span text:style-name="T2"> </text:span></text:p>
      <text:p text:style-name="P4"><text:span text:style-name="T2"><text:s/></text:span></text:p>
      <text:p text:style-name="P4"><text:span text:style-name="T2"> </text:span></text:p>
      <text:p text:style-name="P4"><text:span text:style-name="T2"> </text:span></text:p>
      <text:p text:style-name="P4"><text:span text:style-name="T2"> </text:span></text:p>
      <text:p text:style-name="P4"><text:span text:style-name="T2"> </text:span></text:p>
      <text:p text:style-name="P4"><text:span text:style-name="T2"> </text:span></text:p>
      <text:p text:style-name="P4"><text:span text:style-name="T2"> </text:span></text:p>
      <text:p text:style-name="P7"><text:span text:style-name="T2"> </text:span></text:p>
      <text:p text:style-name="P7"><text:span text:style-name="T2"> </text:span></text:p>
      <text:p text:style-name="P7"><text:span text:style-name="T2"> </text:span></text:p>
      <text:p text:style-name="P7"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кретарь</meta:initial-creator>
    <meta:editing-cycles>6</meta:editing-cycles>
    <meta:print-date>2013-08-11T23:44:00</meta:print-date>
    <meta:creation-date>2013-08-09T03:43:00</meta:creation-date>
    <dc:date>2013-09-14T09:01:34.25</dc:date>
    <meta:editing-duration>PT2S</meta:editing-duration>
    <meta:generator>OpenOffice.org/3.3$Win32 OpenOffice.org_project/330m20$Build-9567</meta:generator>
    <meta:document-statistic meta:table-count="0" meta:image-count="0" meta:object-count="0" meta:page-count="2" meta:paragraph-count="85" meta:word-count="456" meta:character-count="3704"/>
    <meta:user-defined meta:name="AppVersion">12.0000</meta:user-defined>
    <meta:user-defined meta:name="Company">МОУ СОШ № 19 "Выбор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