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fo:text-align="center" style:justify-single-word="false"/>
    </style:style>
    <style:style style:name="P2" style:family="paragraph" style:parent-style-name="Standard"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letter-kerning="true" style:font-name-asian="Times New Roman2" style:font-size-asian="14pt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1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" fo:font-size="14pt" style:font-size-asian="14pt" style:font-name-complex="Times New Roman2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5" style:family="text">
      <style:text-properties style:font-name="Times New Roman" fo:font-size="14pt" fo:font-weight="bold" style:letter-kerning="true" style:font-name-asian="Times New Roman2" style:font-size-asian="14pt" style:font-weight-asian="bold" style:font-name-complex="Times New Roman2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0" style:family="text">
      <style:text-properties fo:color="#00000a" style:font-name="Times New Roman" fo:font-size="14pt" style:font-size-asian="14pt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МУНИЦИПАЛЬНОЕ БЮДЖЕТНОЕ ОБЩЕОБРАЗОВАТЕЛЬНОЕ УЧРЕЖДЕНИЕ</text:p>
      <text:p text:style-name="P3">«СРЕДНЯЯ ОБЩЕОБРАЗОВАТЕЛЬНАЯ ШКОЛА № 19 «Выбор»</text:p>
      <text:p text:style-name="P3">НАХОДКИНСКОГО ГОРОДСКОГО ОКРУГА</text:p>
      <text:p text:style-name="P13"/>
      <text:p text:style-name="P2"/>
      <text:p text:style-name="P2">РАССМОТРЕНО И ПРИНЯТО:<text:tab/><text:tab/><text:tab/><text:tab/><text:tab/><text:tab/>УТВЕРЖДАЮ:</text:p>
      <text:p text:style-name="P2">Общее собрание трудового коллектива<text:tab/><text:tab/> <text:s text:c="3"/>Директор МБОУ «СОШ №19 «Выбор» НГО</text:p>
      <text:p text:style-name="P2">Протокол №<text:tab/><text:tab/><text:tab/><text:tab/><text:tab/> <text:s text:c="16"/>____________ Л.В. Медведева</text:p>
      <text:p text:style-name="P4">01 сентября 2012 г.<text:tab/><text:tab/><text:tab/><text:tab/> <text:s text:c="16"/>01 сентября 2012 г.</text:p>
      <text:p text:style-name="P17"><text:span text:style-name="T7"/></text:p>
      <text:p text:style-name="P17"><text:span text:style-name="T7"/></text:p>
      <text:p text:style-name="P7"/>
      <text:p text:style-name="P8"/>
      <text:h text:style-name="P1" text:outline-level="2"><text:span text:style-name="T10">ИНСТРУКЦИЯ № 23</text:span></text:h>
      <text:p text:style-name="P14"><text:span text:style-name="T3">по охране труда </text:span><text:span text:style-name="T5">для рабочего по комплексному обслуживанию и ремонту зданий и сооружений </text:span><text:span text:style-name="T4">МБОУ «СОШ №19 «Выбор» НГО</text:span></text:p>
      <text:p text:style-name="P9"/>
      <text:p text:style-name="P11"/>
      <text:p text:style-name="P15"><text:span text:style-name="T8">1. Общие требования охраны труда</text:span></text:p>
      <text:p text:style-name="P10"/>
      <text:p text:style-name="P16"><text:span text:style-name="T9">1.1. К самостоятельной работе рабочим по комплексному обслуживанию и ремонту зданий допускаются лица в возрасте не моложе 18 лет, прошедшие соответствующую подготовку, инструктаж и проверку знаний по охране труда, медицинский осмотр и не имеющие противопоказаний по состоянию здоровья.</text:span></text:p>
      <text:p text:style-name="P16"><text:span text:style-name="T9">1.2. Рабочий по комплексному обслуживанию и ремонту зданий обязан соблюдать правила внутреннего трудового распорядка, установленные режимы труда и отдыха.</text:span></text:p>
      <text:p text:style-name="P16"><text:span text:style-name="T9">1.3. При выполнении работ по комплексному обслуживанию и ремонту зданий возможно воздействие на работающих следующих опасных и вредных производственных факторов:</text:span></text:p>
      <text:p text:style-name="P18"><text:span text:style-name="T9">- травмы при работе неисправным инструментом;</text:span></text:p>
      <text:p text:style-name="P18"><text:span text:style-name="T9">- отравления при работе с красками и растворителями;</text:span></text:p>
      <text:p text:style-name="P18"><text:span text:style-name="T9">- возникновение пожара при работе с легковоспламеняющимися и горючими жидкостями;</text:span></text:p>
      <text:p text:style-name="P18"><text:span text:style-name="T9">- поражение электрическим током при работе неисправным переносным электроинструментом.</text:span></text:p>
      <text:p text:style-name="P16"><text:span text:style-name="T9">1.4. При выполнении различных работ по комплексному ремонту и обслуживанию зданий использовать соответствующую специальную одежду, специальную обувь и другие средства индивидуальной защиты.</text:span></text:p>
      <text:p text:style-name="P16"><text:span text:style-name="T9">1.5. При работе по комплексному обслуживанию и ремонту зданий соблюдать правила пожарной безопасности, знать места расположения первичных средств пожаротушения.</text:span></text:p>
      <text:p text:style-name="P16"><text:span text:style-name="T9">1.6. При несчастном случае пострадавший или очевидец несчастного случая обязан немедленно сообщить администрации учреждения. При неисправности оборудования, приспособлений и инструмента прекратить работу и сообщить об этом администрации учреждения.</text:span></text:p>
      <text:p text:style-name="P16"><text:span text:style-name="T9">1.7. В процессе работы соблюдать установленный порядок выполнения работы, правила ношения спецодежды и правила личной гигиены, содержать в чистоте рабочее место.</text:span></text:p>
      <text:p text:style-name="P16"><text:span text:style-name="T9">1.8. Лица, допустившие невыполнение или нарушение инструкции по охране труда, привлекаются к дисциплинарной ответственности в соответствии с правилами внутреннего трудового распорядка и, при необходимости, подвергаются внеочередной проверке знаний норм и правил охраны труда.</text:span></text:p>
      <text:p text:style-name="P12"/>
      <text:p text:style-name="P15"><text:span text:style-name="T8">2. Требования охраны труда перед началом работы</text:span></text:p>
      <text:p text:style-name="P11"/>
      <text:p text:style-name="P16"><text:span text:style-name="T9">2.1 .Надеть спецодежду, соответствующую выполняемой работе.</text:span></text:p>
      <text:p text:style-name="P16"><text:soft-page-break/><text:span text:style-name="T9">2.2. Подготовить к работе оборудование, приспособления и инструмент, проверить их исправность, заточку, убрать с рабочего места все лишнее.</text:span></text:p>
      <text:p text:style-name="P16"><text:span text:style-name="T9">2.3. Перед выполнением покрасочных и других пожароопасных работ убедиться в наличии первичных средств пожаротушения.</text:span></text:p>
      <text:p text:style-name="P12"/>
      <text:p text:style-name="P15"><text:span text:style-name="T8">3. Требования охраны труда во время работы</text:span></text:p>
      <text:p text:style-name="P11"/>
      <text:p text:style-name="P16"><text:span text:style-name="T9">3.1. Работу выполнять только исправным, хорошо налаженным и заточенным инструментом.</text:span></text:p>
      <text:p text:style-name="P16"><text:span text:style-name="T9">3.2. Рабочий инструмент использовать только по назначению.</text:span></text:p>
      <text:p text:style-name="P16"><text:span text:style-name="T9">3.3. Технологические операции (пиление, обтесывание, долбление, сверление, соединение деталей, строгание и др.) выполнять на верстаке в установленных местах, используя упоры, зажимы.</text:span></text:p>
      <text:p text:style-name="P16"><text:span text:style-name="T9">3.4. Во избежание травмирования рук при запиливании материала ножовкой применять направитель для опоры полотна инструмента.</text:span></text:p>
      <text:p text:style-name="P16"><text:span text:style-name="T9">3.5. При использовании в работе электроинструмента (электродрель, электрорубанок и др.) руководствоваться «Инструкцией по охране труда при работе с применением переносных электроинструментов».</text:span></text:p>
      <text:p text:style-name="P16"><text:span text:style-name="T9">3.6. При работе на высоте (более 1,5 м) использовать прочные, прошедшие испытания лестницы и стремянки с резиновыми наконечниками на концах, устанавливать их надежно и устойчиво, не подкладывать под упоры посторонние предметы.</text:span></text:p>
      <text:p text:style-name="P16"><text:span text:style-name="T9">3.7. При выполнении покрасочных работ работу выполнять в отсутствии детей в хорошо проветриваемом помещении.</text:span></text:p>
      <text:p text:style-name="P16"><text:span text:style-name="T9">3.8. Поддерживать на рабочем месте чистоту и порядок, не захламлять рабочее место посторонними предметами и отходами.</text:span></text:p>
      <text:p text:style-name="P12"/>
      <text:p text:style-name="P15"><text:span text:style-name="T8">4. Требования охраны труда в аварийных ситуациях</text:span></text:p>
      <text:p text:style-name="P11"/>
      <text:p text:style-name="P16"><text:span text:style-name="T9">4.1. При возникновении пожара немедленно сообщить об этом администрации учреждения, в ближайшую пожарную часть и приступить к тушению очага возгорания с помощью первичных средств пожаротушения.</text:span></text:p>
      <text:p text:style-name="P16"><text:span text:style-name="T9">4.2. При получении травмы оказать первую помощь пострадавшему, сообщить об этом администрации учреждения, при необходимости отправить пострадавшего в ближайшее лечебное учреждение.</text:span></text:p>
      <text:p text:style-name="P16"><text:span text:style-name="T9">4.3. При выходе из строя рабочего инструмента или его поломке, прекратить работу и сообщить об этом администрации учреждения.</text:span></text:p>
      <text:p text:style-name="P16"><text:span text:style-name="T9">4.4. При поражении электрическим током немедленно отключить напряжение и в случае отсутствия у пострадавшего дыхания и пульса сделать ему искусственное дыхание или провести непрямой (закрытый) массаж сердца до восстановления дыхания и пульса и отправить пострадавшего в ближайшее лечебное учреждение.</text:span></text:p>
      <text:p text:style-name="P12"/>
      <text:p text:style-name="P15"><text:span text:style-name="T8">5. Требования охраны труда по окончании работы</text:span></text:p>
      <text:p text:style-name="P12"/>
      <text:p text:style-name="P16"><text:span text:style-name="T9">5.1. Привести в порядок рабочее место, оборудование, инструмент и сдать их на хранение. </text:span></text:p>
      <text:p text:style-name="P16"><text:span text:style-name="T9">5.2. Снять спецодежду и тщательно вымыть руки с мылом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Завуч</meta:initial-creator>
    <meta:editing-cycles>6</meta:editing-cycles>
    <meta:print-date>2013-08-09T02:48:00</meta:print-date>
    <meta:creation-date>2002-07-01T12:42:00</meta:creation-date>
    <dc:date>2013-09-14T10:56:40.02</dc:date>
    <meta:editing-duration>PT5S</meta:editing-duration>
    <meta:generator>OpenOffice.org/3.3$Win32 OpenOffice.org_project/330m20$Build-9567</meta:generator>
    <meta:document-statistic meta:table-count="0" meta:image-count="0" meta:object-count="0" meta:page-count="2" meta:paragraph-count="43" meta:word-count="627" meta:character-count="4947"/>
    <meta:user-defined meta:name="AppVersion">12.0000</meta:user-defined>
    <meta:user-defined meta:name="Company">МБОУСОШ №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