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1" fo:font-size="12pt" style:font-name-asian="Times New Roman2" style:font-size-asian="12pt" style:font-name-complex="Times New Roman2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/>
    </style:style>
    <style:style style:name="P8" style:family="paragraph" style:parent-style-name="Standard">
      <style:paragraph-properties fo:margin-top="0.049cm" fo:margin-bottom="0.049cm" fo:line-height="100%" fo:text-align="center" style:justify-single-word="false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0pt"/>
    </style:style>
    <style:style style:name="P9" style:family="paragraph" style:parent-style-name="Standard">
      <style:paragraph-properties fo:margin-top="0.049cm" fo:margin-bottom="0.049cm" fo:line-height="100%"/>
      <style:text-properties style:font-name="Times New Roman1" fo:font-size="12pt" style:font-name-asian="Times New Roman2" style:font-size-asian="12pt" style:font-name-complex="Times New Roman2" style:font-size-complex="10pt"/>
    </style:style>
    <style:style style:name="P10" style:family="paragraph" style:parent-style-name="Standard">
      <style:paragraph-properties fo:margin-left="0.635cm" fo:margin-right="0cm" fo:margin-top="0cm" fo:margin-bottom="0cm" fo:line-height="100%" fo:text-indent="-0.635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1" fo:font-size="12pt" style:font-name-asian="Times New Roman2" style:font-size-asian="12pt" style:font-name-complex="Times New Roman2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15" style:family="paragraph" style:parent-style-name="Standard">
      <style:text-properties style:font-name="Times New Roman"/>
    </style:style>
    <style:style style:name="P16" style:family="paragraph" style:parent-style-name="Standard"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1" fo:font-size="12pt" fo:font-weight="bold" style:font-name-asian="Times New Roman2" style:font-size-asian="12pt" style:font-weight-asian="bold" style:font-name-complex="Times New Roman2" style:font-size-complex="10pt"/>
    </style:style>
    <style:style style:name="T2" style:family="text">
      <style:text-properties style:font-name="Times New Roman1" fo:font-size="12pt" style:font-name-asian="Times New Roman2" style:font-size-asian="12pt" style:font-name-complex="Times New Roman2" style:font-size-complex="10pt"/>
    </style:style>
    <style:style style:name="T3" style:family="text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T4" style:family="text">
      <style:text-properties style:font-name="Times New Roman1" fo:font-size="12pt" fo:language="en" fo:country="US" fo:font-weight="bold" style:font-name-asian="Times New Roman2" style:font-size-asian="12pt" style:font-weight-asian="bold" style:font-name-complex="Times New Roman2" style:font-size-complex="10pt"/>
    </style:style>
    <style:style style:name="T5" style:family="text"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/>
    </style:style>
    <style:style style:name="T6" style:family="text">
      <style:text-properties style:font-name="Times New Roman1" fo:font-size="7pt" style:font-name-asian="Times New Roman2" style:font-size-asian="7pt" style:font-name-complex="Times New Roman2" style:font-size-complex="7pt"/>
    </style:style>
    <style:style style:name="T7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МУНИЦИПАЛЬНОЕ БЮДЖЕТНОЕ ОБЩЕОБРАЗОВАТЕЛЬНОЕ УЧРЕЖДЕНИЕ</text:p>
      <text:p text:style-name="P1">«СРЕДНЯЯ ОБЩЕОБРАЗОВАТЕЛЬНАЯ ШКОЛА № 19 «Выбор»</text:p>
      <text:p text:style-name="P1">НАХОДКИНСКОГО ГОРОДСКОГО ОКРУГА</text:p>
      <text:p text:style-name="P7"/>
      <text:p text:style-name="P15"><text:span text:style-name="T7"/></text:p>
      <text:p text:style-name="P15"><text:span text:style-name="T7">РАССМОТРЕНО И ПРИНЯТО:<text:tab/><text:tab/><text:tab/><text:tab/><text:tab/><text:tab/>УТВЕРЖДАЮ:</text:span></text:p>
      <text:p text:style-name="P16">Общее собрание трудового коллектива<text:tab/><text:tab/> <text:s text:c="3"/>Директор МБОУ «СОШ №19 «Выбор» НГО</text:p>
      <text:p text:style-name="P16">Протокол №<text:tab/><text:tab/><text:tab/><text:tab/><text:tab/> <text:s text:c="16"/>____________ Л.В. Медведева</text:p>
      <text:p text:style-name="P17">01 сентября 2012 г.<text:tab/><text:tab/><text:tab/><text:tab/> <text:s text:c="16"/>01 сентября 2012 г.</text:p>
      <text:p text:style-name="P14"/>
      <text:p text:style-name="P6"/>
      <text:p text:style-name="P6">ИНСТРУКЦИЯ <text:s/>№ 30</text:p>
      <text:p text:style-name="P6">по охране труда для учителя технического труда</text:p>
      <text:p text:style-name="P2"><text:span text:style-name="T5"><text:s text:c="18"/>МБОУ «СОШ №19 «Выбор» НГО</text:span><text:span text:style-name="T2"> <text:s text:c="26"/></text:span></text:p>
      <text:p text:style-name="P8"/>
      <text:p text:style-name="P2"><text:span text:style-name="T4">I</text:span><text:span text:style-name="T1">. Общие требования безопасности</text:span></text:p>
      <text:p text:style-name="P5"> </text:p>
      <text:p text:style-name="P10"><text:span text:style-name="T2">1.</text:span><text:span text:style-name="T6">      </text:span><text:span text:style-name="T2">К <text:s/>работе допускаются лица обоего пола достигшие 18 лет, имеющие соответствующее</text:span><text:span text:style-name="T3"> </text:span><text:span text:style-name="T2">образование и прошедшие медицинский осмотр.</text:span></text:p>
      <text:p text:style-name="P10"><text:span text:style-name="T2">2.</text:span><text:span text:style-name="T6">      </text:span><text:span text:style-name="T2">Учителю необходимо :</text:span></text:p>
      <text:p text:style-name="P10"><text:span text:style-name="T2">-</text:span><text:span text:style-name="T6">         </text:span><text:span text:style-name="T2">знать свои должностные обязанности и инструкции по ОТ</text:span></text:p>
      <text:p text:style-name="P10"><text:span text:style-name="T2">-</text:span><text:span text:style-name="T6">         </text:span><text:span text:style-name="T2">пройти вводный инструктаж и инструктаж на рабочем месте</text:span></text:p>
      <text:p text:style-name="P10"><text:span text:style-name="T2">-</text:span><text:span text:style-name="T6">         </text:span><text:span text:style-name="T2">руководствоваться в работе правилами внутреннего распорядка</text:span></text:p>
      <text:p text:style-name="P10"><text:span text:style-name="T2">-</text:span><text:span text:style-name="T6">         </text:span><text:span text:style-name="T2">режим его труда и отдыха определяется графиком работы</text:span></text:p>
      <text:p text:style-name="P10"><text:span text:style-name="T2">3.</text:span><text:span text:style-name="T6">      </text:span><text:span text:style-name="T2">Травмоопасность в учебных мастерских :</text:span></text:p>
      <text:p text:style-name="P10"><text:span text:style-name="T2">-</text:span><text:span text:style-name="T6">         </text:span><text:span text:style-name="T2">при ручной обработке дерева и металла</text:span></text:p>
      <text:p text:style-name="P10"><text:span text:style-name="T2">-</text:span><text:span text:style-name="T6">         </text:span><text:span text:style-name="T2">при работе на станках</text:span></text:p>
      <text:p text:style-name="P10"><text:span text:style-name="T2">-</text:span><text:span text:style-name="T6">         </text:span><text:span text:style-name="T2">поражение электротоком</text:span></text:p>
      <text:p text:style-name="P10"><text:span text:style-name="T2">-</text:span><text:span text:style-name="T6">         </text:span><text:span text:style-name="T2">при <text:s/>работе с электроинструментами</text:span></text:p>
      <text:p text:style-name="P10"><text:span text:style-name="T2">-</text:span><text:span text:style-name="T6">         </text:span><text:span text:style-name="T2">при электропаянии ( ожоги кислотой )</text:span></text:p>
      <text:p text:style-name="P10"><text:span text:style-name="T2">4.</text:span><text:span text:style-name="T6">      </text:span><text:span text:style-name="T2">Не хранить в мастерских инструменты</text:span></text:p>
      <text:p text:style-name="P10"><text:span text:style-name="T2">5.</text:span><text:span text:style-name="T6">      </text:span><text:span text:style-name="T2">Не допускать к работе в мастерских посторонних лиц</text:span></text:p>
      <text:p text:style-name="P10"><text:span text:style-name="T2">6.</text:span><text:span text:style-name="T6">      </text:span><text:span text:style-name="T2">Не проводить в мастерских занятий, не соответствующих профилю предмета</text:span></text:p>
      <text:p text:style-name="P10"><text:span text:style-name="T2">7.</text:span><text:span text:style-name="T6">      </text:span><text:span text:style-name="T2">В мастерских должны быть первичные средства пожаротушения и аптечка для оказания</text:span><text:span text:style-name="T3"> </text:span><text:span text:style-name="T2">первой помощи в случае травматизма </text:span></text:p>
      <text:p text:style-name="P10"><text:span text:style-name="T2">8.</text:span><text:span text:style-name="T6">      </text:span><text:span text:style-name="T2">Иметь полотенце , мыло и раковину или умывальник</text:span></text:p>
      <text:p text:style-name="P10"><text:span text:style-name="T2">9.</text:span><text:span text:style-name="T6">      </text:span><text:span text:style-name="T2">В мастерских иметь разработанные инструкции по технике безопасности труда</text:span></text:p>
      <text:p text:style-name="P10"><text:span text:style-name="T2">10.</text:span><text:span text:style-name="T6">  </text:span><text:span text:style-name="T2">Относится к электротехническому персоналу и должен иметь 3-ю квалификационную группу допуска по электробезопасности</text:span></text:p>
      <text:p text:style-name="P10"><text:span text:style-name="T2">11.</text:span><text:span text:style-name="T6">  </text:span><text:span text:style-name="T2">Соблюдать личную гигиену и ТБ – работать в спецодежде ( халат, защитные очки )</text:span></text:p>
      <text:p text:style-name="P10"><text:span text:style-name="T2">12.</text:span><text:span text:style-name="T6">  </text:span><text:span text:style-name="T2">Нести административную ответственность за нарушение требований инструкций по ОТ. </text:span></text:p>
      <text:p text:style-name="P5"> </text:p>
      <text:p text:style-name="P2"><text:span text:style-name="T4">II</text:span><text:span text:style-name="T1">. Требования безопасности перед началом работы</text:span></text:p>
      <text:p text:style-name="P5"> </text:p>
      <text:p text:style-name="P10"><text:span text:style-name="T2">-</text:span><text:span text:style-name="T6">         </text:span><text:span text:style-name="T2">Подготовить рабочие места ( разложить заготовки и исправный рабочий инструмент )</text:span></text:p>
      <text:p text:style-name="P10"><text:span text:style-name="T2">-</text:span><text:span text:style-name="T6">         </text:span><text:span text:style-name="T2">Проверить исправность электроосвещения <text:s/>и <text:s/>станков</text:span></text:p>
      <text:p text:style-name="P10"><text:span text:style-name="T2">-</text:span><text:span text:style-name="T6">         </text:span><text:span text:style-name="T2">Проверить наличие защитных устройств и заземления</text:span></text:p>
      <text:p text:style-name="P10"><text:span text:style-name="T2">-</text:span><text:span text:style-name="T6">         </text:span><text:span text:style-name="T2">Проветрить помещения <text:s/>учебных мастерских</text:span></text:p>
      <text:p text:style-name="P10"><text:span text:style-name="T2">-</text:span><text:span text:style-name="T6">         </text:span><text:span text:style-name="T2">Не допускать нахождение учащихся в мастерских без учителя</text:span></text:p>
      <text:p text:style-name="P10"><text:span text:style-name="T2">-</text:span><text:span text:style-name="T6">         </text:span><text:span text:style-name="T2">Следить за соблюдением чистоты и порядка в мастерских</text:span></text:p>
      <text:p text:style-name="P10"><text:span text:style-name="T2">-</text:span><text:span text:style-name="T6">         </text:span><text:span text:style-name="T2">Провести <text:s/>соответствующий инструктаж с учащимися <text:s/>перед получением ими заданий <text:s text:c="2"/></text:span></text:p>
      <text:p text:style-name="P5"><text:soft-page-break/> </text:p>
      <text:p text:style-name="P3"/>
      <text:p text:style-name="P2"><text:span text:style-name="T4">III</text:span><text:span text:style-name="T1">. Требования безопасности во время работы</text:span></text:p>
      <text:p text:style-name="P5"> </text:p>
      <text:p text:style-name="P10"><text:span text:style-name="T2">-</text:span><text:span text:style-name="T6">         </text:span><text:span text:style-name="T2">Выдать учащимся для выполнения учебно-практических заданий <text:s/>рабочую <text:s/>форму</text:span></text:p>
      <text:p text:style-name="P5"><text:s text:c="6"/>( халат, защитные очки, берет )</text:p>
      <text:p text:style-name="P10"><text:span text:style-name="T2">-</text:span><text:span text:style-name="T6">         </text:span><text:span text:style-name="T2">Показать правила безопасного обращения с рабочими инструментами и выполнения задания</text:span></text:p>
      <text:p text:style-name="P10"><text:span text:style-name="T2">-</text:span><text:span text:style-name="T6">         </text:span><text:span text:style-name="T2">Контролировать надежность крепления заготовок на <text:s/>верстаках, токарном станке по дереву,</text:span></text:p>
      <text:p text:style-name="P11">при работе на сверлильном станке и в слесарных тисках </text:p>
      <text:p text:style-name="P10"><text:span text:style-name="T2">-</text:span><text:span text:style-name="T6">         </text:span><text:span text:style-name="T2">Следить за соблюдением <text:s/>порядка на рабочих местах</text:span></text:p>
      <text:p text:style-name="P10"><text:span text:style-name="T2">-</text:span><text:span text:style-name="T6">         </text:span><text:span text:style-name="T2">Соблюдать личную безопасность труда</text:span></text:p>
      <text:p text:style-name="P10"><text:span text:style-name="T2">-</text:span><text:span text:style-name="T6">         </text:span><text:span text:style-name="T2">Контролировать выполнение инструкций по ТБ учащимися</text:span></text:p>
      <text:p text:style-name="P10"><text:span text:style-name="T2">-</text:span><text:span text:style-name="T6">         </text:span><text:span text:style-name="T2">Не оставлять детей в мастерских без присмотра</text:span></text:p>
      <text:p text:style-name="P10"><text:span text:style-name="T2">-</text:span><text:span text:style-name="T6">         </text:span><text:span text:style-name="T2">Не допускать учащихся к самостоятельному включению станков и электрооборудования</text:span></text:p>
      <text:p text:style-name="P4"/>
      <text:p text:style-name="P2"><text:span text:style-name="T4">IV</text:span><text:span text:style-name="T1">. Требования безопасности в аварийных ситуациях</text:span></text:p>
      <text:p text:style-name="P5"> </text:p>
      <text:p text:style-name="P10"><text:span text:style-name="T2">-</text:span><text:span text:style-name="T6">         </text:span><text:span text:style-name="T2">В случае возникновения аварийных ситуаций <text:s/>во время занятий принять меры к эвакуации</text:span></text:p>
      <text:p text:style-name="P11">детей из помещений учебных мастерских</text:p>
      <text:p text:style-name="P10"><text:span text:style-name="T2">-</text:span><text:span text:style-name="T6">         </text:span><text:span text:style-name="T2">Отключить электроэнергию главным выключателем (рубильником)</text:span></text:p>
      <text:p text:style-name="P10"><text:span text:style-name="T2">-</text:span><text:span text:style-name="T6">         </text:span><text:span text:style-name="T2">В случае пожара сообщить о происшествии по 01, сообщить администрации <text:s/>и приступить</text:span></text:p>
      <text:p text:style-name="P11">к его ликвидации первичными средствами</text:p>
      <text:p text:style-name="P10"><text:span text:style-name="T2">-</text:span><text:span text:style-name="T6">         </text:span><text:span text:style-name="T2">Оказать первую помощь в случае травматизма</text:span></text:p>
      <text:p text:style-name="P10"><text:span text:style-name="T2">-</text:span><text:span text:style-name="T6">         </text:span><text:span text:style-name="T2">При внезапном заболевании <text:s/>учащегося вызвать медработника</text:span></text:p>
      <text:p text:style-name="P4"/>
      <text:p text:style-name="P2"><text:span text:style-name="T4">V</text:span><text:span text:style-name="T1">. Требования безопасности по окончании работы</text:span></text:p>
      <text:p text:style-name="P3"> </text:p>
      <text:p text:style-name="P10"><text:span text:style-name="T2">-</text:span><text:span text:style-name="T6">         </text:span><text:span text:style-name="T2">Отключить подачу электроэнергии к задействованным на занятии станкам</text:span></text:p>
      <text:p text:style-name="P10"><text:span text:style-name="T2">-</text:span><text:span text:style-name="T6">         </text:span><text:span text:style-name="T2">Организовать уборку рабочих мест при помощи щётки и совка</text:span></text:p>
      <text:p text:style-name="P10"><text:span text:style-name="T2">-</text:span><text:span text:style-name="T6">         </text:span><text:span text:style-name="T2">Принять от учащихся инструменты и приспособления</text:span></text:p>
      <text:p text:style-name="P10"><text:span text:style-name="T2">-</text:span><text:span text:style-name="T6">         </text:span><text:span text:style-name="T2">Принять от учащихся рабочую одежду и защитные очки</text:span></text:p>
      <text:p text:style-name="P10"><text:span text:style-name="T2">-</text:span><text:span text:style-name="T6">         </text:span><text:span text:style-name="T2">Организовать уборку рабочего мусора</text:span></text:p>
      <text:p text:style-name="P10"><text:span text:style-name="T2">-</text:span><text:span text:style-name="T6">         </text:span><text:span text:style-name="T2">Проветрить помещения учебных мастерских</text:span></text:p>
      <text:p text:style-name="P10"><text:span text:style-name="T2">-</text:span><text:span text:style-name="T6">         </text:span><text:span text:style-name="T2">Выключить электроосвещение, закрыть помещение на ключ</text:span></text:p>
      <text:p text:style-name="P10"><text:span text:style-name="T2">-</text:span><text:span text:style-name="T6">         </text:span><text:span text:style-name="T2">О всех недостатках, обнаруженных во время занятий, сообщить администрации.</text:span></text:p>
      <text:p text:style-name="P5"> </text:p>
      <text:p text:style-name="P9"> </text:p>
      <text:p text:style-name="P9"><text:s/>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екретарь</meta:initial-creator>
    <meta:editing-cycles>9</meta:editing-cycles>
    <meta:print-date>2013-08-11T23:43:00</meta:print-date>
    <meta:creation-date>2013-08-09T03:42:00</meta:creation-date>
    <dc:date>2013-09-14T09:12:42.13</dc:date>
    <meta:editing-duration>PT7M9S</meta:editing-duration>
    <meta:generator>OpenOffice.org/3.3$Win32 OpenOffice.org_project/330m20$Build-9567</meta:generator>
    <meta:document-statistic meta:table-count="0" meta:image-count="0" meta:object-count="0" meta:page-count="2" meta:paragraph-count="84" meta:word-count="533" meta:character-count="4236"/>
    <meta:user-defined meta:name="AppVersion">12.0000</meta:user-defined>
    <meta:user-defined meta:name="Company">МОУ СОШ № 19 "Выбор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